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71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3" table:style-name="ce16">
            <text:p>10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4" table:style-name="ce17">
            <text:p>1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50003:42</text:p>
          </table:table-cell>
          <table:covered-table-cell/>
          <table:table-cell office:value-type="float" office:value="12574223.810000001" table:style-name="ce20">
            <text:p>12574223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5:228</text:p>
          </table:table-cell>
          <table:covered-table-cell/>
          <table:table-cell office:value-type="float" office:value="2886928.08" table:style-name="ce20">
            <text:p>2886928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5:37</text:p>
          </table:table-cell>
          <table:covered-table-cell/>
          <table:table-cell office:value-type="float" office:value="4144358.96" table:style-name="ce20">
            <text:p>4144358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5:23</text:p>
          </table:table-cell>
          <table:covered-table-cell/>
          <table:table-cell office:value-type="float" office:value="3224888.13" table:style-name="ce20">
            <text:p>3224888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06:229</text:p>
          </table:table-cell>
          <table:covered-table-cell/>
          <table:table-cell office:value-type="float" office:value="503070" table:style-name="ce20">
            <text:p>50307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1:164</text:p>
          </table:table-cell>
          <table:covered-table-cell/>
          <table:table-cell office:value-type="float" office:value="272160.2" table:style-name="ce20">
            <text:p>272160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5:5</text:p>
          </table:table-cell>
          <table:covered-table-cell/>
          <table:table-cell office:value-type="float" office:value="517994.19" table:style-name="ce20">
            <text:p>517994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5:39</text:p>
          </table:table-cell>
          <table:covered-table-cell/>
          <table:table-cell office:value-type="float" office:value="398153.18" table:style-name="ce20">
            <text:p>398153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5:42</text:p>
          </table:table-cell>
          <table:covered-table-cell/>
          <table:table-cell office:value-type="float" office:value="309249.59999999998" table:style-name="ce20">
            <text:p>30924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5:66</text:p>
          </table:table-cell>
          <table:covered-table-cell/>
          <table:table-cell office:value-type="float" office:value="593279.34" table:style-name="ce20">
            <text:p>593279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7:54</text:p>
          </table:table-cell>
          <table:covered-table-cell/>
          <table:table-cell office:value-type="float" office:value="451709.44" table:style-name="ce20">
            <text:p>451709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37:55</text:p>
          </table:table-cell>
          <table:covered-table-cell/>
          <table:table-cell office:value-type="float" office:value="432076.76" table:style-name="ce20">
            <text:p>432076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9:1</text:p>
          </table:table-cell>
          <table:covered-table-cell/>
          <table:table-cell office:value-type="float" office:value="17265.78" table:style-name="ce20">
            <text:p>17265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08:436</text:p>
          </table:table-cell>
          <table:covered-table-cell/>
          <table:table-cell office:value-type="float" office:value="350150" table:style-name="ce20">
            <text:p>3501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5:27</text:p>
          </table:table-cell>
          <table:covered-table-cell/>
          <table:table-cell office:value-type="float" office:value="921677.4" table:style-name="ce20">
            <text:p>921677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700001:1</text:p>
          </table:table-cell>
          <table:covered-table-cell/>
          <table:table-cell office:value-type="float" office:value="614719.56999999995" table:style-name="ce20">
            <text:p>614719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1:10</text:p>
          </table:table-cell>
          <table:covered-table-cell/>
          <table:table-cell office:value-type="float" office:value="161467.60999999999" table:style-name="ce20">
            <text:p>161467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700001:100</text:p>
          </table:table-cell>
          <table:covered-table-cell/>
          <table:table-cell office:value-type="float" office:value="216831.82" table:style-name="ce20">
            <text:p>216831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700001:101</text:p>
          </table:table-cell>
          <table:covered-table-cell/>
          <table:table-cell office:value-type="float" office:value="149769.03" table:style-name="ce20">
            <text:p>149769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700001:102</text:p>
          </table:table-cell>
          <table:covered-table-cell/>
          <table:table-cell office:value-type="float" office:value="117665.95" table:style-name="ce20">
            <text:p>117665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1:103</text:p>
          </table:table-cell>
          <table:covered-table-cell/>
          <table:table-cell office:value-type="float" office:value="109912.24" table:style-name="ce20">
            <text:p>109912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700001:104</text:p>
          </table:table-cell>
          <table:covered-table-cell/>
          <table:table-cell office:value-type="float" office:value="204181.03" table:style-name="ce20">
            <text:p>204181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700001:105</text:p>
          </table:table-cell>
          <table:covered-table-cell/>
          <table:table-cell office:value-type="float" office:value="190169.94" table:style-name="ce20">
            <text:p>190169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700001:106</text:p>
          </table:table-cell>
          <table:covered-table-cell/>
          <table:table-cell office:value-type="float" office:value="146776.37" table:style-name="ce20">
            <text:p>146776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700001:109</text:p>
          </table:table-cell>
          <table:covered-table-cell/>
          <table:table-cell office:value-type="float" office:value="319398.44" table:style-name="ce20">
            <text:p>319398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700001:110</text:p>
          </table:table-cell>
          <table:covered-table-cell/>
          <table:table-cell office:value-type="float" office:value="163372.03" table:style-name="ce20">
            <text:p>163372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4700001:111</text:p>
          </table:table-cell>
          <table:covered-table-cell/>
          <table:table-cell office:value-type="float" office:value="205949.42" table:style-name="ce20">
            <text:p>205949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700001:112</text:p>
          </table:table-cell>
          <table:covered-table-cell/>
          <table:table-cell office:value-type="float" office:value="194250.84" table:style-name="ce20">
            <text:p>194250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700001:113</text:p>
          </table:table-cell>
          <table:covered-table-cell/>
          <table:table-cell office:value-type="float" office:value="142967.53" table:style-name="ce20">
            <text:p>142967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4700001:114</text:p>
          </table:table-cell>
          <table:covered-table-cell/>
          <table:table-cell office:value-type="float" office:value="157930.82999999999" table:style-name="ce20">
            <text:p>157930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4700001:116</text:p>
          </table:table-cell>
          <table:covered-table-cell/>
          <table:table-cell office:value-type="float" office:value="306203.53000000003" table:style-name="ce20">
            <text:p>306203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4700001:118</text:p>
          </table:table-cell>
          <table:covered-table-cell/>
          <table:table-cell office:value-type="float" office:value="159699.22" table:style-name="ce20">
            <text:p>159699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4700001:119</text:p>
          </table:table-cell>
          <table:covered-table-cell/>
          <table:table-cell office:value-type="float" office:value="185136.83" table:style-name="ce20">
            <text:p>185136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4700001:120</text:p>
          </table:table-cell>
          <table:covered-table-cell/>
          <table:table-cell office:value-type="float" office:value="331913.2" table:style-name="ce20">
            <text:p>33191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4700001:121</text:p>
          </table:table-cell>
          <table:covered-table-cell/>
          <table:table-cell office:value-type="float" office:value="183232.41" table:style-name="ce20">
            <text:p>183232,4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4700001:122</text:p>
          </table:table-cell>
          <table:covered-table-cell/>
          <table:table-cell office:value-type="float" office:value="224313.47" table:style-name="ce20">
            <text:p>224313,4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4700001:124</text:p>
          </table:table-cell>
          <table:covered-table-cell/>
          <table:table-cell office:value-type="float" office:value="156706.56" table:style-name="ce20">
            <text:p>15670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4700001:125</text:p>
          </table:table-cell>
          <table:covered-table-cell/>
          <table:table-cell office:value-type="float" office:value="161195.54999999999" table:style-name="ce20">
            <text:p>161195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4700001:126</text:p>
          </table:table-cell>
          <table:covered-table-cell/>
          <table:table-cell office:value-type="float" office:value="198603.8" table:style-name="ce20">
            <text:p>19860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700001:127</text:p>
          </table:table-cell>
          <table:covered-table-cell/>
          <table:table-cell office:value-type="float" office:value="162827.91" table:style-name="ce20">
            <text:p>162827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4700001:128</text:p>
          </table:table-cell>
          <table:covered-table-cell/>
          <table:table-cell office:value-type="float" office:value="292872.59000000003" table:style-name="ce20">
            <text:p>292872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4700001:129</text:p>
          </table:table-cell>
          <table:covered-table-cell/>
          <table:table-cell office:value-type="float" office:value="171533.83" table:style-name="ce20">
            <text:p>171533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4700001:13</text:p>
          </table:table-cell>
          <table:covered-table-cell/>
          <table:table-cell office:value-type="float" office:value="503583.06" table:style-name="ce20">
            <text:p>503583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4700001:131</text:p>
          </table:table-cell>
          <table:covered-table-cell/>
          <table:table-cell office:value-type="float" office:value="204181.03" table:style-name="ce20">
            <text:p>204181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4700001:132</text:p>
          </table:table-cell>
          <table:covered-table-cell/>
          <table:table-cell office:value-type="float" office:value="55908.33" table:style-name="ce20">
            <text:p>55908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4700001:133</text:p>
          </table:table-cell>
          <table:covered-table-cell/>
          <table:table-cell office:value-type="float" office:value="179151.51" table:style-name="ce20">
            <text:p>179151,5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4700001:134</text:p>
          </table:table-cell>
          <table:covered-table-cell/>
          <table:table-cell office:value-type="float" office:value="109504.15" table:style-name="ce20">
            <text:p>10950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4700001:135</text:p>
          </table:table-cell>
          <table:covered-table-cell/>
          <table:table-cell office:value-type="float" office:value="353814.03" table:style-name="ce20">
            <text:p>353814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4700001:136</text:p>
          </table:table-cell>
          <table:covered-table-cell/>
          <table:table-cell office:value-type="float" office:value="133989.54999999999" table:style-name="ce20">
            <text:p>133989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4700001:138</text:p>
          </table:table-cell>
          <table:covered-table-cell/>
          <table:table-cell office:value-type="float" office:value="130724.83" table:style-name="ce20">
            <text:p>130724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4700001:139</text:p>
          </table:table-cell>
          <table:covered-table-cell/>
          <table:table-cell office:value-type="float" office:value="150313.15" table:style-name="ce20">
            <text:p>150313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4700001:14</text:p>
          </table:table-cell>
          <table:covered-table-cell/>
          <table:table-cell office:value-type="float" office:value="530517" table:style-name="ce20">
            <text:p>53051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4700001:140</text:p>
          </table:table-cell>
          <table:covered-table-cell/>
          <table:table-cell office:value-type="float" office:value="142831.5" table:style-name="ce20">
            <text:p>142831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4700001:141</text:p>
          </table:table-cell>
          <table:covered-table-cell/>
          <table:table-cell office:value-type="float" office:value="175342.67" table:style-name="ce20">
            <text:p>175342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4700001:142</text:p>
          </table:table-cell>
          <table:covered-table-cell/>
          <table:table-cell office:value-type="float" office:value="149224.91" table:style-name="ce20">
            <text:p>149224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4700001:143</text:p>
          </table:table-cell>
          <table:covered-table-cell/>
          <table:table-cell office:value-type="float" office:value="122563.03" table:style-name="ce20">
            <text:p>122563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4700001:144</text:p>
          </table:table-cell>
          <table:covered-table-cell/>
          <table:table-cell office:value-type="float" office:value="332321.28999999998" table:style-name="ce20">
            <text:p>332321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4700001:145</text:p>
          </table:table-cell>
          <table:covered-table-cell/>
          <table:table-cell office:value-type="float" office:value="215063.43" table:style-name="ce20">
            <text:p>215063,4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4700001:146</text:p>
          </table:table-cell>
          <table:covered-table-cell/>
          <table:table-cell office:value-type="float" office:value="184184.62" table:style-name="ce20">
            <text:p>184184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4700001:147</text:p>
          </table:table-cell>
          <table:covered-table-cell/>
          <table:table-cell office:value-type="float" office:value="197515.56" table:style-name="ce20">
            <text:p>197515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4700001:148</text:p>
          </table:table-cell>
          <table:covered-table-cell/>
          <table:table-cell office:value-type="float" office:value="136982.21" table:style-name="ce20">
            <text:p>13698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4700001:149</text:p>
          </table:table-cell>
          <table:covered-table-cell/>
          <table:table-cell office:value-type="float" office:value="622337.25" table:style-name="ce20">
            <text:p>622337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4700001:15</text:p>
          </table:table-cell>
          <table:covered-table-cell/>
          <table:table-cell office:value-type="float" office:value="199283.95" table:style-name="ce20">
            <text:p>199283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4700001:150</text:p>
          </table:table-cell>
          <table:covered-table-cell/>
          <table:table-cell office:value-type="float" office:value="149905.06" table:style-name="ce20">
            <text:p>149905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4700001:151</text:p>
          </table:table-cell>
          <table:covered-table-cell/>
          <table:table-cell office:value-type="float" office:value="148816.82" table:style-name="ce20">
            <text:p>148816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4700001:152</text:p>
          </table:table-cell>
          <table:covered-table-cell/>
          <table:table-cell office:value-type="float" office:value="139566.78" table:style-name="ce20">
            <text:p>139566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4700001:153</text:p>
          </table:table-cell>
          <table:covered-table-cell/>
          <table:table-cell office:value-type="float" office:value="144327.82999999999" table:style-name="ce20">
            <text:p>144327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4700001:154</text:p>
          </table:table-cell>
          <table:covered-table-cell/>
          <table:table-cell office:value-type="float" office:value="124603.48" table:style-name="ce20">
            <text:p>124603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4700001:156</text:p>
          </table:table-cell>
          <table:covered-table-cell/>
          <table:table-cell office:value-type="float" office:value="437064.39" table:style-name="ce20">
            <text:p>437064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4700001:157</text:p>
          </table:table-cell>
          <table:covered-table-cell/>
          <table:table-cell office:value-type="float" office:value="186769.19" table:style-name="ce20">
            <text:p>186769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4700001:158</text:p>
          </table:table-cell>
          <table:covered-table-cell/>
          <table:table-cell office:value-type="float" office:value="158202.89000000001" table:style-name="ce20">
            <text:p>158202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4700001:159</text:p>
          </table:table-cell>
          <table:covered-table-cell/>
          <table:table-cell office:value-type="float" office:value="173574.28" table:style-name="ce20">
            <text:p>173574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4700001:16</text:p>
          </table:table-cell>
          <table:covered-table-cell/>
          <table:table-cell office:value-type="float" office:value="164596.29999999999" table:style-name="ce20">
            <text:p>164596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4700001:163</text:p>
          </table:table-cell>
          <table:covered-table-cell/>
          <table:table-cell office:value-type="float" office:value="204317.06" table:style-name="ce20">
            <text:p>204317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4700001:165</text:p>
          </table:table-cell>
          <table:covered-table-cell/>
          <table:table-cell office:value-type="float" office:value="640701.30000000005" table:style-name="ce20">
            <text:p>640701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4700001:17</text:p>
          </table:table-cell>
          <table:covered-table-cell/>
          <table:table-cell office:value-type="float" office:value="660561.68000000005" table:style-name="ce20">
            <text:p>660561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4700001:20</text:p>
          </table:table-cell>
          <table:covered-table-cell/>
          <table:table-cell office:value-type="float" office:value="131677.04" table:style-name="ce20">
            <text:p>131677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4700001:21</text:p>
          </table:table-cell>
          <table:covered-table-cell/>
          <table:table-cell office:value-type="float" office:value="408226.03" table:style-name="ce20">
            <text:p>408226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4700001:22</text:p>
          </table:table-cell>
          <table:covered-table-cell/>
          <table:table-cell office:value-type="float" office:value="205813.39" table:style-name="ce20">
            <text:p>205813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4700001:233</text:p>
          </table:table-cell>
          <table:covered-table-cell/>
          <table:table-cell office:value-type="float" office:value="309332.21999999997" table:style-name="ce20">
            <text:p>309332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4700001:236</text:p>
          </table:table-cell>
          <table:covered-table-cell/>
          <table:table-cell office:value-type="float" office:value="136846.18" table:style-name="ce20">
            <text:p>136846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4700001:24</text:p>
          </table:table-cell>
          <table:covered-table-cell/>
          <table:table-cell office:value-type="float" office:value="218736.24" table:style-name="ce20">
            <text:p>218736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4700001:25</text:p>
          </table:table-cell>
          <table:covered-table-cell/>
          <table:table-cell office:value-type="float" office:value="730481.1" table:style-name="ce20">
            <text:p>730481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4700001:26</text:p>
          </table:table-cell>
          <table:covered-table-cell/>
          <table:table-cell office:value-type="float" office:value="218736.24" table:style-name="ce20">
            <text:p>218736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4700001:27</text:p>
          </table:table-cell>
          <table:covered-table-cell/>
          <table:table-cell office:value-type="float" office:value="216151.67" table:style-name="ce20">
            <text:p>216151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4700001:28</text:p>
          </table:table-cell>
          <table:covered-table-cell/>
          <table:table-cell office:value-type="float" office:value="408634.12" table:style-name="ce20">
            <text:p>408634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4700001:30</text:p>
          </table:table-cell>
          <table:covered-table-cell/>
          <table:table-cell office:value-type="float" office:value="567653.18999999994" table:style-name="ce20">
            <text:p>567653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4700001:312</text:p>
          </table:table-cell>
          <table:covered-table-cell/>
          <table:table-cell office:value-type="float" office:value="104607.07" table:style-name="ce20">
            <text:p>104607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4700001:317</text:p>
          </table:table-cell>
          <table:covered-table-cell/>
          <table:table-cell office:value-type="float" office:value="327968.33" table:style-name="ce20">
            <text:p>327968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4700001:32</text:p>
          </table:table-cell>
          <table:covered-table-cell/>
          <table:table-cell office:value-type="float" office:value="802849.06" table:style-name="ce20">
            <text:p>802849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4700001:327</text:p>
          </table:table-cell>
          <table:covered-table-cell/>
          <table:table-cell office:value-type="float" office:value="123515.24" table:style-name="ce20">
            <text:p>123515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4700001:33</text:p>
          </table:table-cell>
          <table:covered-table-cell/>
          <table:table-cell office:value-type="float" office:value="545072.21" table:style-name="ce20">
            <text:p>54507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4700001:34</text:p>
          </table:table-cell>
          <table:covered-table-cell/>
          <table:table-cell office:value-type="float" office:value="625874.03" table:style-name="ce20">
            <text:p>625874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4700001:38</text:p>
          </table:table-cell>
          <table:covered-table-cell/>
          <table:table-cell office:value-type="float" office:value="546024.42000000004" table:style-name="ce20">
            <text:p>546024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4700001:40</text:p>
          </table:table-cell>
          <table:covered-table-cell/>
          <table:table-cell office:value-type="float" office:value="625738" table:style-name="ce20">
            <text:p>62573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4700001:42</text:p>
          </table:table-cell>
          <table:covered-table-cell/>
          <table:table-cell office:value-type="float" office:value="141607.23000000001" table:style-name="ce20">
            <text:p>141607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4700001:44</text:p>
          </table:table-cell>
          <table:covered-table-cell/>
          <table:table-cell office:value-type="float" office:value="598804.06000000006" table:style-name="ce20">
            <text:p>598804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4700001:45</text:p>
          </table:table-cell>
          <table:covered-table-cell/>
          <table:table-cell office:value-type="float" office:value="652535.91" table:style-name="ce20">
            <text:p>652535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4700001:459</text:p>
          </table:table-cell>
          <table:covered-table-cell/>
          <table:table-cell office:value-type="float" office:value="453932.11" table:style-name="ce20">
            <text:p>453932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4700001:47</text:p>
          </table:table-cell>
          <table:covered-table-cell/>
          <table:table-cell office:value-type="float" office:value="632675.53" table:style-name="ce20">
            <text:p>632675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4700001:48</text:p>
          </table:table-cell>
          <table:covered-table-cell/>
          <table:table-cell office:value-type="float" office:value="566428.92000000004" table:style-name="ce20">
            <text:p>566428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4700001:49</text:p>
          </table:table-cell>
          <table:covered-table-cell/>
          <table:table-cell office:value-type="float" office:value="269203.37" table:style-name="ce20">
            <text:p>269203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4700001:5</text:p>
          </table:table-cell>
          <table:covered-table-cell/>
          <table:table-cell office:value-type="float" office:value="816316.03" table:style-name="ce20">
            <text:p>816316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4700001:50</text:p>
          </table:table-cell>
          <table:covered-table-cell/>
          <table:table-cell office:value-type="float" office:value="450395.33" table:style-name="ce20">
            <text:p>450395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4700001:56</text:p>
          </table:table-cell>
          <table:covered-table-cell/>
          <table:table-cell office:value-type="float" office:value="575678.96" table:style-name="ce20">
            <text:p>575678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4700001:57</text:p>
          </table:table-cell>
          <table:covered-table-cell/>
          <table:table-cell office:value-type="float" office:value="676477.19" table:style-name="ce20">
            <text:p>676477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4700001:58</text:p>
          </table:table-cell>
          <table:covered-table-cell/>
          <table:table-cell office:value-type="float" office:value="546568.54" table:style-name="ce20">
            <text:p>546568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4700001:59</text:p>
          </table:table-cell>
          <table:covered-table-cell/>
          <table:table-cell office:value-type="float" office:value="742587.77" table:style-name="ce20">
            <text:p>742587,7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4700001:61</text:p>
          </table:table-cell>
          <table:covered-table-cell/>
          <table:table-cell office:value-type="float" office:value="212886.95" table:style-name="ce20">
            <text:p>212886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4700001:62</text:p>
          </table:table-cell>
          <table:covered-table-cell/>
          <table:table-cell office:value-type="float" office:value="667363.18000000005" table:style-name="ce20">
            <text:p>667363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4700001:63</text:p>
          </table:table-cell>
          <table:covered-table-cell/>
          <table:table-cell office:value-type="float" office:value="441553.38" table:style-name="ce20">
            <text:p>441553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4700001:65</text:p>
          </table:table-cell>
          <table:covered-table-cell/>
          <table:table-cell office:value-type="float" office:value="539631.01" table:style-name="ce20">
            <text:p>539631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4700001:66</text:p>
          </table:table-cell>
          <table:covered-table-cell/>
          <table:table-cell office:value-type="float" office:value="742995.86" table:style-name="ce20">
            <text:p>742995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4700001:67</text:p>
          </table:table-cell>
          <table:covered-table-cell/>
          <table:table-cell office:value-type="float" office:value="679197.79" table:style-name="ce20">
            <text:p>679197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4700001:7</text:p>
          </table:table-cell>
          <table:covered-table-cell/>
          <table:table-cell office:value-type="float" office:value="537318.5" table:style-name="ce20">
            <text:p>537318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4700001:70</text:p>
          </table:table-cell>
          <table:covered-table-cell/>
          <table:table-cell office:value-type="float" office:value="449307.09" table:style-name="ce20">
            <text:p>449307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4700001:72</text:p>
          </table:table-cell>
          <table:covered-table-cell/>
          <table:table-cell office:value-type="float" office:value="108687.97" table:style-name="ce20">
            <text:p>108687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4700001:73</text:p>
          </table:table-cell>
          <table:covered-table-cell/>
          <table:table-cell office:value-type="float" office:value="671716.14" table:style-name="ce20">
            <text:p>671716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4700001:75</text:p>
          </table:table-cell>
          <table:covered-table-cell/>
          <table:table-cell office:value-type="float" office:value="173166.19" table:style-name="ce20">
            <text:p>173166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4700001:78</text:p>
          </table:table-cell>
          <table:covered-table-cell/>
          <table:table-cell office:value-type="float" office:value="178607.39" table:style-name="ce20">
            <text:p>178607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4700001:79</text:p>
          </table:table-cell>
          <table:covered-table-cell/>
          <table:table-cell office:value-type="float" office:value="576359.11" table:style-name="ce20">
            <text:p>576359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4700001:8</text:p>
          </table:table-cell>
          <table:covered-table-cell/>
          <table:table-cell office:value-type="float" office:value="328648.48" table:style-name="ce20">
            <text:p>328648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4700001:80</text:p>
          </table:table-cell>
          <table:covered-table-cell/>
          <table:table-cell office:value-type="float" office:value="680286.03" table:style-name="ce20">
            <text:p>680286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4700001:81</text:p>
          </table:table-cell>
          <table:covered-table-cell/>
          <table:table-cell office:value-type="float" office:value="748301.03" table:style-name="ce20">
            <text:p>748301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4700001:83</text:p>
          </table:table-cell>
          <table:covered-table-cell/>
          <table:table-cell office:value-type="float" office:value="653624.15" table:style-name="ce20">
            <text:p>65362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4700001:84</text:p>
          </table:table-cell>
          <table:covered-table-cell/>
          <table:table-cell office:value-type="float" office:value="546024.42000000004" table:style-name="ce20">
            <text:p>546024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4700001:85</text:p>
          </table:table-cell>
          <table:covered-table-cell/>
          <table:table-cell office:value-type="float" office:value="653624.15" table:style-name="ce20">
            <text:p>65362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4700001:86</text:p>
          </table:table-cell>
          <table:covered-table-cell/>
          <table:table-cell office:value-type="float" office:value="761904.03" table:style-name="ce20">
            <text:p>761904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4700001:87</text:p>
          </table:table-cell>
          <table:covered-table-cell/>
          <table:table-cell office:value-type="float" office:value="243629.73" table:style-name="ce20">
            <text:p>243629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4700001:89</text:p>
          </table:table-cell>
          <table:covered-table-cell/>
          <table:table-cell office:value-type="float" office:value="544256.03" table:style-name="ce20">
            <text:p>544256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4700001:90</text:p>
          </table:table-cell>
          <table:covered-table-cell/>
          <table:table-cell office:value-type="float" office:value="676613.22" table:style-name="ce20">
            <text:p>676613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4700001:92</text:p>
          </table:table-cell>
          <table:covered-table-cell/>
          <table:table-cell office:value-type="float" office:value="591730.5" table:style-name="ce20">
            <text:p>591730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4700001:93</text:p>
          </table:table-cell>
          <table:covered-table-cell/>
          <table:table-cell office:value-type="float" office:value="771970.25" table:style-name="ce20">
            <text:p>771970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4700001:94</text:p>
          </table:table-cell>
          <table:covered-table-cell/>
          <table:table-cell office:value-type="float" office:value="707492.03" table:style-name="ce20">
            <text:p>707492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4700001:95</text:p>
          </table:table-cell>
          <table:covered-table-cell/>
          <table:table-cell office:value-type="float" office:value="737146.57" table:style-name="ce20">
            <text:p>737146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4700001:96</text:p>
          </table:table-cell>
          <table:covered-table-cell/>
          <table:table-cell office:value-type="float" office:value="704907.46" table:style-name="ce20">
            <text:p>704907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4700001:97</text:p>
          </table:table-cell>
          <table:covered-table-cell/>
          <table:table-cell office:value-type="float" office:value="588465.78" table:style-name="ce20">
            <text:p>588465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4700001:98</text:p>
          </table:table-cell>
          <table:covered-table-cell/>
          <table:table-cell office:value-type="float" office:value="176975.03" table:style-name="ce20">
            <text:p>176975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4700001:99</text:p>
          </table:table-cell>
          <table:covered-table-cell/>
          <table:table-cell office:value-type="float" office:value="666955.09" table:style-name="ce20">
            <text:p>666955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4700002:111</text:p>
          </table:table-cell>
          <table:covered-table-cell/>
          <table:table-cell office:value-type="float" office:value="740139.23" table:style-name="ce20">
            <text:p>740139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4800001:11</text:p>
          </table:table-cell>
          <table:covered-table-cell/>
          <table:table-cell office:value-type="float" office:value="271889.24" table:style-name="ce20">
            <text:p>271889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4800001:14</text:p>
          </table:table-cell>
          <table:covered-table-cell/>
          <table:table-cell office:value-type="float" office:value="292113.01" table:style-name="ce20">
            <text:p>292113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4800001:16</text:p>
          </table:table-cell>
          <table:covered-table-cell/>
          <table:table-cell office:value-type="float" office:value="364903.98" table:style-name="ce20">
            <text:p>364903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4800001:23</text:p>
          </table:table-cell>
          <table:covered-table-cell/>
          <table:table-cell office:value-type="float" office:value="369503.61" table:style-name="ce20">
            <text:p>369503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9:1200013:732</text:p>
          </table:table-cell>
          <table:covered-table-cell/>
          <table:table-cell office:value-type="float" office:value="193349" table:style-name="ce20">
            <text:p>19334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1:4300004:570</text:p>
          </table:table-cell>
          <table:covered-table-cell/>
          <table:table-cell office:value-type="float" office:value="19295.5" table:style-name="ce20">
            <text:p>19295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1:4300007:12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1:4300007:12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1:4300007:1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1:4300007:12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1:4300007:1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1:4300007:1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1:4300007:12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1:4300007:1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1:4400014:3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1:4400014:3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1:4400014:3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1:4400014:3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0000000:121</text:p>
          </table:table-cell>
          <table:covered-table-cell/>
          <table:table-cell office:value-type="float" office:value="8218053" table:style-name="ce20">
            <text:p>821805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3:0000000:3517</text:p>
          </table:table-cell>
          <table:covered-table-cell/>
          <table:table-cell office:value-type="float" office:value="420840" table:style-name="ce20">
            <text:p>4208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3:0000000:370</text:p>
          </table:table-cell>
          <table:covered-table-cell/>
          <table:table-cell office:value-type="float" office:value="148090645.5" table:style-name="ce20">
            <text:p>148090645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3:0200009:183</text:p>
          </table:table-cell>
          <table:covered-table-cell/>
          <table:table-cell office:value-type="float" office:value="575341.80000000005" table:style-name="ce20">
            <text:p>575341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3:0800002:15</text:p>
          </table:table-cell>
          <table:covered-table-cell/>
          <table:table-cell office:value-type="float" office:value="185428" table:style-name="ce20">
            <text:p>18542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3:0800002:17</text:p>
          </table:table-cell>
          <table:covered-table-cell/>
          <table:table-cell office:value-type="float" office:value="292336" table:style-name="ce20">
            <text:p>2923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3:0800002:19</text:p>
          </table:table-cell>
          <table:covered-table-cell/>
          <table:table-cell office:value-type="float" office:value="196904" table:style-name="ce20">
            <text:p>19690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3:0800002:2</text:p>
          </table:table-cell>
          <table:covered-table-cell/>
          <table:table-cell office:value-type="float" office:value="372426.4" table:style-name="ce20">
            <text:p>37242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3:0800002:20</text:p>
          </table:table-cell>
          <table:covered-table-cell/>
          <table:table-cell office:value-type="float" office:value="334857.59999999998" table:style-name="ce20">
            <text:p>3348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3:0800002:22</text:p>
          </table:table-cell>
          <table:covered-table-cell/>
          <table:table-cell office:value-type="float" office:value="604362.4" table:style-name="ce20">
            <text:p>60436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3:0800002:24</text:p>
          </table:table-cell>
          <table:covered-table-cell/>
          <table:table-cell office:value-type="float" office:value="651353.59999999998" table:style-name="ce20">
            <text:p>65135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3:0800002:26</text:p>
          </table:table-cell>
          <table:covered-table-cell/>
          <table:table-cell office:value-type="float" office:value="497696" table:style-name="ce20">
            <text:p>49769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3:0800002:27</text:p>
          </table:table-cell>
          <table:covered-table-cell/>
          <table:table-cell office:value-type="float" office:value="456382.4" table:style-name="ce20">
            <text:p>45638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3:0800002:34</text:p>
          </table:table-cell>
          <table:covered-table-cell/>
          <table:table-cell office:value-type="float" office:value="792085.6" table:style-name="ce20">
            <text:p>79208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3:0800002:35</text:p>
          </table:table-cell>
          <table:covered-table-cell/>
          <table:table-cell office:value-type="float" office:value="534419.19999999995" table:style-name="ce20">
            <text:p>53441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3:0800002:36</text:p>
          </table:table-cell>
          <table:covered-table-cell/>
          <table:table-cell office:value-type="float" office:value="519802.4" table:style-name="ce20">
            <text:p>51980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3:0800002:4</text:p>
          </table:table-cell>
          <table:covered-table-cell/>
          <table:table-cell office:value-type="float" office:value="500836.8" table:style-name="ce20">
            <text:p>50083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3:0800002:45</text:p>
          </table:table-cell>
          <table:covered-table-cell/>
          <table:table-cell office:value-type="float" office:value="361675.2" table:style-name="ce20">
            <text:p>361675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3:0800002:56</text:p>
          </table:table-cell>
          <table:covered-table-cell/>
          <table:table-cell office:value-type="float" office:value="579719.19999999995" table:style-name="ce20">
            <text:p>57971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3:0800002:57</text:p>
          </table:table-cell>
          <table:covered-table-cell/>
          <table:table-cell office:value-type="float" office:value="427511.2" table:style-name="ce20">
            <text:p>42751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3:0800002:59</text:p>
          </table:table-cell>
          <table:covered-table-cell/>
          <table:table-cell office:value-type="float" office:value="372426.4" table:style-name="ce20">
            <text:p>37242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3:0800002:6</text:p>
          </table:table-cell>
          <table:covered-table-cell/>
          <table:table-cell office:value-type="float" office:value="388869.45" table:style-name="ce20">
            <text:p>388869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3:0800002:65</text:p>
          </table:table-cell>
          <table:covered-table-cell/>
          <table:table-cell office:value-type="float" office:value="291732" table:style-name="ce20">
            <text:p>29173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3:0800002:66</text:p>
          </table:table-cell>
          <table:covered-table-cell/>
          <table:table-cell office:value-type="float" office:value="400572.8" table:style-name="ce20">
            <text:p>40057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3:0800002:67</text:p>
          </table:table-cell>
          <table:covered-table-cell/>
          <table:table-cell office:value-type="float" office:value="371097.59999999998" table:style-name="ce20">
            <text:p>37109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3:0800002:68</text:p>
          </table:table-cell>
          <table:covered-table-cell/>
          <table:table-cell office:value-type="float" office:value="602792" table:style-name="ce20">
            <text:p>60279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3:0800002:70</text:p>
          </table:table-cell>
          <table:covered-table-cell/>
          <table:table-cell office:value-type="float" office:value="614268" table:style-name="ce20">
            <text:p>61426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3:0800002:71</text:p>
          </table:table-cell>
          <table:covered-table-cell/>
          <table:table-cell office:value-type="float" office:value="533694.4" table:style-name="ce20">
            <text:p>53369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3:0800002:72</text:p>
          </table:table-cell>
          <table:covered-table-cell/>
          <table:table-cell office:value-type="float" office:value="605087.19999999995" table:style-name="ce20">
            <text:p>60508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3:0800002:74</text:p>
          </table:table-cell>
          <table:covered-table-cell/>
          <table:table-cell office:value-type="float" office:value="538768" table:style-name="ce20">
            <text:p>53876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3:0800002:84</text:p>
          </table:table-cell>
          <table:covered-table-cell/>
          <table:table-cell office:value-type="float" office:value="361796" table:style-name="ce20">
            <text:p>36179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3:0800002:88</text:p>
          </table:table-cell>
          <table:covered-table-cell/>
          <table:table-cell office:value-type="float" office:value="373151.2" table:style-name="ce20">
            <text:p>37315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3:0800002:91</text:p>
          </table:table-cell>
          <table:covered-table-cell/>
          <table:table-cell office:value-type="float" office:value="483320.8" table:style-name="ce20">
            <text:p>48332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3:0800002:92</text:p>
          </table:table-cell>
          <table:covered-table-cell/>
          <table:table-cell office:value-type="float" office:value="334012" table:style-name="ce20">
            <text:p>33401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3:0800002:95</text:p>
          </table:table-cell>
          <table:covered-table-cell/>
          <table:table-cell office:value-type="float" office:value="155952.79999999999" table:style-name="ce20">
            <text:p>15595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3:0800003:10</text:p>
          </table:table-cell>
          <table:covered-table-cell/>
          <table:table-cell office:value-type="float" office:value="247277.6" table:style-name="ce20">
            <text:p>24727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3:0800003:103</text:p>
          </table:table-cell>
          <table:covered-table-cell/>
          <table:table-cell office:value-type="float" office:value="549036" table:style-name="ce20">
            <text:p>5490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3:0800003:105</text:p>
          </table:table-cell>
          <table:covered-table-cell/>
          <table:table-cell office:value-type="float" office:value="761885.6" table:style-name="ce20">
            <text:p>76188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3:0800003:107</text:p>
          </table:table-cell>
          <table:covered-table-cell/>
          <table:table-cell office:value-type="float" office:value="550727.19999999995" table:style-name="ce20">
            <text:p>55072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3:0800003:109</text:p>
          </table:table-cell>
          <table:covered-table-cell/>
          <table:table-cell office:value-type="float" office:value="531157.6" table:style-name="ce20">
            <text:p>5311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3:0800003:11</text:p>
          </table:table-cell>
          <table:covered-table-cell/>
          <table:table-cell office:value-type="float" office:value="94586.4" table:style-name="ce20">
            <text:p>9458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3:0800003:110</text:p>
          </table:table-cell>
          <table:covered-table-cell/>
          <table:table-cell office:value-type="float" office:value="502165.6" table:style-name="ce20">
            <text:p>50216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3:0800003:111</text:p>
          </table:table-cell>
          <table:covered-table-cell/>
          <table:table-cell office:value-type="float" office:value="474623.2" table:style-name="ce20">
            <text:p>47462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3:0800003:112</text:p>
          </table:table-cell>
          <table:covered-table-cell/>
          <table:table-cell office:value-type="float" office:value="534902.4" table:style-name="ce20">
            <text:p>53490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3:0800003:113</text:p>
          </table:table-cell>
          <table:covered-table-cell/>
          <table:table-cell office:value-type="float" office:value="453724.8" table:style-name="ce20">
            <text:p>453724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3:0800003:114</text:p>
          </table:table-cell>
          <table:covered-table-cell/>
          <table:table-cell office:value-type="float" office:value="463147.2" table:style-name="ce20">
            <text:p>46314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3:0800003:121</text:p>
          </table:table-cell>
          <table:covered-table-cell/>
          <table:table-cell office:value-type="float" office:value="483320.8" table:style-name="ce20">
            <text:p>48332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3:0800003:122</text:p>
          </table:table-cell>
          <table:covered-table-cell/>
          <table:table-cell office:value-type="float" office:value="566189.6" table:style-name="ce20">
            <text:p>56618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0800003:126</text:p>
          </table:table-cell>
          <table:covered-table-cell/>
          <table:table-cell office:value-type="float" office:value="695566.4" table:style-name="ce20">
            <text:p>69556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3:0800003:128</text:p>
          </table:table-cell>
          <table:covered-table-cell/>
          <table:table-cell office:value-type="float" office:value="1226603.2" table:style-name="ce20">
            <text:p>122660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3:0800003:13</text:p>
          </table:table-cell>
          <table:covered-table-cell/>
          <table:table-cell office:value-type="float" office:value="139282.4" table:style-name="ce20">
            <text:p>13928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3:0800003:130</text:p>
          </table:table-cell>
          <table:covered-table-cell/>
          <table:table-cell office:value-type="float" office:value="289557.59999999998" table:style-name="ce20">
            <text:p>2895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3:0800003:132</text:p>
          </table:table-cell>
          <table:covered-table-cell/>
          <table:table-cell office:value-type="float" office:value="519802.4" table:style-name="ce20">
            <text:p>51980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3:0800003:140</text:p>
          </table:table-cell>
          <table:covered-table-cell/>
          <table:table-cell office:value-type="float" office:value="557492" table:style-name="ce20">
            <text:p>55749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3:0800003:142</text:p>
          </table:table-cell>
          <table:covered-table-cell/>
          <table:table-cell office:value-type="float" office:value="139161.60000000001" table:style-name="ce20">
            <text:p>139161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3:0800003:15</text:p>
          </table:table-cell>
          <table:covered-table-cell/>
          <table:table-cell office:value-type="float" office:value="475831.2" table:style-name="ce20">
            <text:p>47583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3:0800003:153</text:p>
          </table:table-cell>
          <table:covered-table-cell/>
          <table:table-cell office:value-type="float" office:value="521493.6" table:style-name="ce20">
            <text:p>52149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3:0800003:155</text:p>
          </table:table-cell>
          <table:covered-table-cell/>
          <table:table-cell office:value-type="float" office:value="606778.4" table:style-name="ce20">
            <text:p>60677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3:0800003:157</text:p>
          </table:table-cell>
          <table:covered-table-cell/>
          <table:table-cell office:value-type="float" office:value="554351.19999999995" table:style-name="ce20">
            <text:p>55435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3:0800003:23</text:p>
          </table:table-cell>
          <table:covered-table-cell/>
          <table:table-cell office:value-type="float" office:value="511950.4" table:style-name="ce20">
            <text:p>511950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3:0800003:258</text:p>
          </table:table-cell>
          <table:covered-table-cell/>
          <table:table-cell office:value-type="float" office:value="245707.2" table:style-name="ce20">
            <text:p>24570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3:0800003:26</text:p>
          </table:table-cell>
          <table:covered-table-cell/>
          <table:table-cell office:value-type="float" office:value="613784.80000000005" table:style-name="ce20">
            <text:p>613784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3:0800003:27</text:p>
          </table:table-cell>
          <table:covered-table-cell/>
          <table:table-cell office:value-type="float" office:value="550002.4" table:style-name="ce20">
            <text:p>55000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3:0800003:28</text:p>
          </table:table-cell>
          <table:covered-table-cell/>
          <table:table-cell office:value-type="float" office:value="361554.4" table:style-name="ce20">
            <text:p>36155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3:0800003:34</text:p>
          </table:table-cell>
          <table:covered-table-cell/>
          <table:table-cell office:value-type="float" office:value="496246.4" table:style-name="ce20">
            <text:p>49624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3:0800003:36</text:p>
          </table:table-cell>
          <table:covered-table-cell/>
          <table:table-cell office:value-type="float" office:value="725162.4" table:style-name="ce20">
            <text:p>72516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3:0800003:37</text:p>
          </table:table-cell>
          <table:covered-table-cell/>
          <table:table-cell office:value-type="float" office:value="483562.4" table:style-name="ce20">
            <text:p>48356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3:0800003:38</text:p>
          </table:table-cell>
          <table:covered-table-cell/>
          <table:table-cell office:value-type="float" office:value="186515.20000000001" table:style-name="ce20">
            <text:p>186515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3:0800003:39</text:p>
          </table:table-cell>
          <table:covered-table-cell/>
          <table:table-cell office:value-type="float" office:value="606899.19999999995" table:style-name="ce20">
            <text:p>60689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3:0800003:4</text:p>
          </table:table-cell>
          <table:covered-table-cell/>
          <table:table-cell office:value-type="float" office:value="418209.6" table:style-name="ce20">
            <text:p>41820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3:0800003:42</text:p>
          </table:table-cell>
          <table:covered-table-cell/>
          <table:table-cell office:value-type="float" office:value="245707.2" table:style-name="ce20">
            <text:p>24570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3:0800003:44</text:p>
          </table:table-cell>
          <table:covered-table-cell/>
          <table:table-cell office:value-type="float" office:value="607382.4" table:style-name="ce20">
            <text:p>60738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3:0800003:5</text:p>
          </table:table-cell>
          <table:covered-table-cell/>
          <table:table-cell office:value-type="float" office:value="724679.2" table:style-name="ce20">
            <text:p>72467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3:0800003:50</text:p>
          </table:table-cell>
          <table:covered-table-cell/>
          <table:table-cell office:value-type="float" office:value="403351.2" table:style-name="ce20">
            <text:p>40335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3:0800003:52</text:p>
          </table:table-cell>
          <table:covered-table-cell/>
          <table:table-cell office:value-type="float" office:value="108236.8" table:style-name="ce20">
            <text:p>10823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3:0800003:57</text:p>
          </table:table-cell>
          <table:covered-table-cell/>
          <table:table-cell office:value-type="float" office:value="345125.6" table:style-name="ce20">
            <text:p>34512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3:0800003:59</text:p>
          </table:table-cell>
          <table:covered-table-cell/>
          <table:table-cell office:value-type="float" office:value="252351.2" table:style-name="ce20">
            <text:p>25235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3:0800003:6</text:p>
          </table:table-cell>
          <table:covered-table-cell/>
          <table:table-cell office:value-type="float" office:value="589262.4" table:style-name="ce20">
            <text:p>58926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3:0800003:61</text:p>
          </table:table-cell>
          <table:covered-table-cell/>
          <table:table-cell office:value-type="float" office:value="406854.40000000002" table:style-name="ce20">
            <text:p>40685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3:0800003:65</text:p>
          </table:table-cell>
          <table:covered-table-cell/>
          <table:table-cell office:value-type="float" office:value="555921.6" table:style-name="ce20">
            <text:p>555921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3:0800003:66</text:p>
          </table:table-cell>
          <table:covered-table-cell/>
          <table:table-cell office:value-type="float" office:value="423283.20000000001" table:style-name="ce20">
            <text:p>42328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3:0800003:76</text:p>
          </table:table-cell>
          <table:covered-table-cell/>
          <table:table-cell office:value-type="float" office:value="242083.20000000001" table:style-name="ce20">
            <text:p>24208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3:0800003:78</text:p>
          </table:table-cell>
          <table:covered-table-cell/>
          <table:table-cell office:value-type="float" office:value="406371.2" table:style-name="ce20">
            <text:p>40637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3:0800003:8</text:p>
          </table:table-cell>
          <table:covered-table-cell/>
          <table:table-cell office:value-type="float" office:value="404680" table:style-name="ce20">
            <text:p>40468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3:0800003:9</text:p>
          </table:table-cell>
          <table:covered-table-cell/>
          <table:table-cell office:value-type="float" office:value="472086.4" table:style-name="ce20">
            <text:p>47208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3:0800003:90</text:p>
          </table:table-cell>
          <table:covered-table-cell/>
          <table:table-cell office:value-type="float" office:value="602912.80000000005" table:style-name="ce20">
            <text:p>60291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3:0800003:92</text:p>
          </table:table-cell>
          <table:covered-table-cell/>
          <table:table-cell office:value-type="float" office:value="605087.19999999995" table:style-name="ce20">
            <text:p>60508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3:0800003:93</text:p>
          </table:table-cell>
          <table:covered-table-cell/>
          <table:table-cell office:value-type="float" office:value="385956" table:style-name="ce20">
            <text:p>38595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3:0800004:72</text:p>
          </table:table-cell>
          <table:covered-table-cell/>
          <table:table-cell office:value-type="float" office:value="449376" table:style-name="ce20">
            <text:p>4493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3:0800005:11</text:p>
          </table:table-cell>
          <table:covered-table-cell/>
          <table:table-cell office:value-type="float" office:value="194971.2" table:style-name="ce20">
            <text:p>19497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3:0800005:16</text:p>
          </table:table-cell>
          <table:covered-table-cell/>
          <table:table-cell office:value-type="float" office:value="229399.2" table:style-name="ce20">
            <text:p>22939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3:0800005:2</text:p>
          </table:table-cell>
          <table:covered-table-cell/>
          <table:table-cell office:value-type="float" office:value="421833.6" table:style-name="ce20">
            <text:p>42183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3:0800005:20</text:p>
          </table:table-cell>
          <table:covered-table-cell/>
          <table:table-cell office:value-type="float" office:value="188085.6" table:style-name="ce20">
            <text:p>18808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3:0800005:24</text:p>
          </table:table-cell>
          <table:covered-table-cell/>
          <table:table-cell office:value-type="float" office:value="268417.59999999998" table:style-name="ce20">
            <text:p>26841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3:0800005:26</text:p>
          </table:table-cell>
          <table:covered-table-cell/>
          <table:table-cell office:value-type="float" office:value="305382.40000000002" table:style-name="ce20">
            <text:p>30538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3:0800005:28</text:p>
          </table:table-cell>
          <table:covered-table-cell/>
          <table:table-cell office:value-type="float" office:value="464717.6" table:style-name="ce20">
            <text:p>46471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3:0800005:29</text:p>
          </table:table-cell>
          <table:covered-table-cell/>
          <table:table-cell office:value-type="float" office:value="544083.19999999995" table:style-name="ce20">
            <text:p>54408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3:0800005:30</text:p>
          </table:table-cell>
          <table:covered-table-cell/>
          <table:table-cell office:value-type="float" office:value="558337.6" table:style-name="ce20">
            <text:p>55833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3:0800005:300</text:p>
          </table:table-cell>
          <table:covered-table-cell/>
          <table:table-cell office:value-type="float" office:value="106666.4" table:style-name="ce20">
            <text:p>10666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3:0800005:301</text:p>
          </table:table-cell>
          <table:covered-table-cell/>
          <table:table-cell office:value-type="float" office:value="144839.20000000001" table:style-name="ce20">
            <text:p>14483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3:0800005:32</text:p>
          </table:table-cell>
          <table:covered-table-cell/>
          <table:table-cell office:value-type="float" office:value="603154.4" table:style-name="ce20">
            <text:p>60315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3:0800005:34</text:p>
          </table:table-cell>
          <table:covered-table-cell/>
          <table:table-cell office:value-type="float" office:value="119954.4" table:style-name="ce20">
            <text:p>11995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3:0800005:35</text:p>
          </table:table-cell>
          <table:covered-table-cell/>
          <table:table-cell office:value-type="float" office:value="512433.6" table:style-name="ce20">
            <text:p>51243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3:0800005:37</text:p>
          </table:table-cell>
          <table:covered-table-cell/>
          <table:table-cell office:value-type="float" office:value="489360.8" table:style-name="ce20">
            <text:p>48936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3:0800005:39</text:p>
          </table:table-cell>
          <table:covered-table-cell/>
          <table:table-cell office:value-type="float" office:value="354789.6" table:style-name="ce20">
            <text:p>35478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3:0800005:44</text:p>
          </table:table-cell>
          <table:covered-table-cell/>
          <table:table-cell office:value-type="float" office:value="763335.2" table:style-name="ce20">
            <text:p>763335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3:0800005:47</text:p>
          </table:table-cell>
          <table:covered-table-cell/>
          <table:table-cell office:value-type="float" office:value="413256.8" table:style-name="ce20">
            <text:p>41325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3:0800005:49</text:p>
          </table:table-cell>
          <table:covered-table-cell/>
          <table:table-cell office:value-type="float" office:value="457469.6" table:style-name="ce20">
            <text:p>45746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3:0800005:55</text:p>
          </table:table-cell>
          <table:covered-table-cell/>
          <table:table-cell office:value-type="float" office:value="491656" table:style-name="ce20">
            <text:p>49165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3:0800005:61</text:p>
          </table:table-cell>
          <table:covered-table-cell/>
          <table:table-cell office:value-type="float" office:value="445148" table:style-name="ce20">
            <text:p>44514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3:0800005:67</text:p>
          </table:table-cell>
          <table:covered-table-cell/>
          <table:table-cell office:value-type="float" office:value="601342.4" table:style-name="ce20">
            <text:p>60134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3:0800005:68</text:p>
          </table:table-cell>
          <table:covered-table-cell/>
          <table:table-cell office:value-type="float" office:value="587812.80000000005" table:style-name="ce20">
            <text:p>58781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3:0800005:70</text:p>
          </table:table-cell>
          <table:covered-table-cell/>
          <table:table-cell office:value-type="float" office:value="438020.8" table:style-name="ce20">
            <text:p>43802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3:0800005:71</text:p>
          </table:table-cell>
          <table:covered-table-cell/>
          <table:table-cell office:value-type="float" office:value="334857.59999999998" table:style-name="ce20">
            <text:p>3348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3:0800005:77</text:p>
          </table:table-cell>
          <table:covered-table-cell/>
          <table:table-cell office:value-type="float" office:value="266484.8" table:style-name="ce20">
            <text:p>266484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3:0800005:83</text:p>
          </table:table-cell>
          <table:covered-table-cell/>
          <table:table-cell office:value-type="float" office:value="456865.6" table:style-name="ce20">
            <text:p>45686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3:0800005:86</text:p>
          </table:table-cell>
          <table:covered-table-cell/>
          <table:table-cell office:value-type="float" office:value="474260.8" table:style-name="ce20">
            <text:p>47426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3:0800005:89</text:p>
          </table:table-cell>
          <table:covered-table-cell/>
          <table:table-cell office:value-type="float" office:value="197991.2" table:style-name="ce20">
            <text:p>19799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3:0800005:93</text:p>
          </table:table-cell>
          <table:covered-table-cell/>
          <table:table-cell office:value-type="float" office:value="593007.19999999995" table:style-name="ce20">
            <text:p>59300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3:2800001:101</text:p>
          </table:table-cell>
          <table:covered-table-cell/>
          <table:table-cell office:value-type="float" office:value="134373.68" table:style-name="ce20">
            <text:p>134373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3:2800001:42</text:p>
          </table:table-cell>
          <table:covered-table-cell/>
          <table:table-cell office:value-type="float" office:value="343905.52" table:style-name="ce20">
            <text:p>343905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3:2800001:46</text:p>
          </table:table-cell>
          <table:covered-table-cell/>
          <table:table-cell office:value-type="float" office:value="270862.2" table:style-name="ce20">
            <text:p>270862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3:2800001:65</text:p>
          </table:table-cell>
          <table:covered-table-cell/>
          <table:table-cell office:value-type="float" office:value="319015.48" table:style-name="ce20">
            <text:p>319015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3:3000004:1302</text:p>
          </table:table-cell>
          <table:covered-table-cell/>
          <table:table-cell office:value-type="float" office:value="414840" table:style-name="ce20">
            <text:p>4148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3:3105000:1623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3:3200006:221</text:p>
          </table:table-cell>
          <table:covered-table-cell/>
          <table:table-cell office:value-type="float" office:value="352190" table:style-name="ce20">
            <text:p>35219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4609:1</text:p>
          </table:table-cell>
          <table:covered-table-cell/>
          <table:table-cell office:value-type="float" office:value="266340.15000000002" table:style-name="ce20">
            <text:p>266340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4609:10</text:p>
          </table:table-cell>
          <table:covered-table-cell/>
          <table:table-cell office:value-type="float" office:value="262759.61" table:style-name="ce20">
            <text:p>262759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4609:100</text:p>
          </table:table-cell>
          <table:covered-table-cell/>
          <table:table-cell office:value-type="float" office:value="301178.88" table:style-name="ce20">
            <text:p>301178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4609:102</text:p>
          </table:table-cell>
          <table:covered-table-cell/>
          <table:table-cell office:value-type="float" office:value="301912.38" table:style-name="ce20">
            <text:p>301912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4609:103</text:p>
          </table:table-cell>
          <table:covered-table-cell/>
          <table:table-cell office:value-type="float" office:value="299029.53000000003" table:style-name="ce20">
            <text:p>299029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4609:104</text:p>
          </table:table-cell>
          <table:covered-table-cell/>
          <table:table-cell office:value-type="float" office:value="297768.63" table:style-name="ce20">
            <text:p>297768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4609:105</text:p>
          </table:table-cell>
          <table:covered-table-cell/>
          <table:table-cell office:value-type="float" office:value="299083.96000000002" table:style-name="ce20">
            <text:p>299083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4609:106</text:p>
          </table:table-cell>
          <table:covered-table-cell/>
          <table:table-cell office:value-type="float" office:value="298918.38" table:style-name="ce20">
            <text:p>298918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4609:107</text:p>
          </table:table-cell>
          <table:covered-table-cell/>
          <table:table-cell office:value-type="float" office:value="298383.46999999997" table:style-name="ce20">
            <text:p>298383,4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4609:108</text:p>
          </table:table-cell>
          <table:covered-table-cell/>
          <table:table-cell office:value-type="float" office:value="298954.8" table:style-name="ce20">
            <text:p>298954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4609:11</text:p>
          </table:table-cell>
          <table:covered-table-cell/>
          <table:table-cell office:value-type="float" office:value="258146.91" table:style-name="ce20">
            <text:p>258146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4609:110</text:p>
          </table:table-cell>
          <table:covered-table-cell/>
          <table:table-cell office:value-type="float" office:value="299154.90000000002" table:style-name="ce20">
            <text:p>299154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4609:111</text:p>
          </table:table-cell>
          <table:covered-table-cell/>
          <table:table-cell office:value-type="float" office:value="298279.84000000003" table:style-name="ce20">
            <text:p>298279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4609:112</text:p>
          </table:table-cell>
          <table:covered-table-cell/>
          <table:table-cell office:value-type="float" office:value="299136.24" table:style-name="ce20">
            <text:p>299136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4609:1123</text:p>
          </table:table-cell>
          <table:covered-table-cell/>
          <table:table-cell office:value-type="float" office:value="266447.43" table:style-name="ce20">
            <text:p>266447,4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4609:113</text:p>
          </table:table-cell>
          <table:covered-table-cell/>
          <table:table-cell office:value-type="float" office:value="302606.73" table:style-name="ce20">
            <text:p>302606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4609:1141</text:p>
          </table:table-cell>
          <table:covered-table-cell/>
          <table:table-cell office:value-type="float" office:value="437855.91" table:style-name="ce20">
            <text:p>437855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4609:115</text:p>
          </table:table-cell>
          <table:covered-table-cell/>
          <table:table-cell office:value-type="float" office:value="330258.28000000003" table:style-name="ce20">
            <text:p>330258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4609:116</text:p>
          </table:table-cell>
          <table:covered-table-cell/>
          <table:table-cell office:value-type="float" office:value="304176.68" table:style-name="ce20">
            <text:p>304176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4609:117</text:p>
          </table:table-cell>
          <table:covered-table-cell/>
          <table:table-cell office:value-type="float" office:value="306211.44" table:style-name="ce20">
            <text:p>306211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4609:118</text:p>
          </table:table-cell>
          <table:covered-table-cell/>
          <table:table-cell office:value-type="float" office:value="307057.91999999998" table:style-name="ce20">
            <text:p>307057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4609:119</text:p>
          </table:table-cell>
          <table:covered-table-cell/>
          <table:table-cell office:value-type="float" office:value="304270.24" table:style-name="ce20">
            <text:p>304270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4609:12</text:p>
          </table:table-cell>
          <table:covered-table-cell/>
          <table:table-cell office:value-type="float" office:value="267559.59999999998" table:style-name="ce20">
            <text:p>26755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4609:120</text:p>
          </table:table-cell>
          <table:covered-table-cell/>
          <table:table-cell office:value-type="float" office:value="299623.95" table:style-name="ce20">
            <text:p>299623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4609:121</text:p>
          </table:table-cell>
          <table:covered-table-cell/>
          <table:table-cell office:value-type="float" office:value="297517" table:style-name="ce20">
            <text:p>29751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4609:123</text:p>
          </table:table-cell>
          <table:covered-table-cell/>
          <table:table-cell office:value-type="float" office:value="294061.32" table:style-name="ce20">
            <text:p>294061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4609:124</text:p>
          </table:table-cell>
          <table:covered-table-cell/>
          <table:table-cell office:value-type="float" office:value="300451.20000000001" table:style-name="ce20">
            <text:p>30045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4609:127</text:p>
          </table:table-cell>
          <table:covered-table-cell/>
          <table:table-cell office:value-type="float" office:value="275305.76" table:style-name="ce20">
            <text:p>275305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4609:128</text:p>
          </table:table-cell>
          <table:covered-table-cell/>
          <table:table-cell office:value-type="float" office:value="233791.92" table:style-name="ce20">
            <text:p>233791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4609:130</text:p>
          </table:table-cell>
          <table:covered-table-cell/>
          <table:table-cell office:value-type="float" office:value="300509.19" table:style-name="ce20">
            <text:p>300509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4609:131</text:p>
          </table:table-cell>
          <table:covered-table-cell/>
          <table:table-cell office:value-type="float" office:value="296217.81" table:style-name="ce20">
            <text:p>296217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4609:1312</text:p>
          </table:table-cell>
          <table:covered-table-cell/>
          <table:table-cell office:value-type="float" office:value="351805.68" table:style-name="ce20">
            <text:p>351805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4609:132</text:p>
          </table:table-cell>
          <table:covered-table-cell/>
          <table:table-cell office:value-type="float" office:value="305956.92" table:style-name="ce20">
            <text:p>305956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4609:1325</text:p>
          </table:table-cell>
          <table:covered-table-cell/>
          <table:table-cell office:value-type="float" office:value="253170.12" table:style-name="ce20">
            <text:p>253170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4609:133</text:p>
          </table:table-cell>
          <table:covered-table-cell/>
          <table:table-cell office:value-type="float" office:value="312129.18" table:style-name="ce20">
            <text:p>312129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4609:134</text:p>
          </table:table-cell>
          <table:covered-table-cell/>
          <table:table-cell office:value-type="float" office:value="311758.7" table:style-name="ce20">
            <text:p>311758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4609:136</text:p>
          </table:table-cell>
          <table:covered-table-cell/>
          <table:table-cell office:value-type="float" office:value="298381.86" table:style-name="ce20">
            <text:p>298381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4609:138</text:p>
          </table:table-cell>
          <table:covered-table-cell/>
          <table:table-cell office:value-type="float" office:value="292573.26" table:style-name="ce20">
            <text:p>292573,2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4609:139</text:p>
          </table:table-cell>
          <table:covered-table-cell/>
          <table:table-cell office:value-type="float" office:value="270027.81" table:style-name="ce20">
            <text:p>270027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4609:14</text:p>
          </table:table-cell>
          <table:covered-table-cell/>
          <table:table-cell office:value-type="float" office:value="254845.88" table:style-name="ce20">
            <text:p>254845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4609:141</text:p>
          </table:table-cell>
          <table:covered-table-cell/>
          <table:table-cell office:value-type="float" office:value="259906.05" table:style-name="ce20">
            <text:p>259906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4609:142</text:p>
          </table:table-cell>
          <table:covered-table-cell/>
          <table:table-cell office:value-type="float" office:value="257220.67" table:style-name="ce20">
            <text:p>257220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4609:144</text:p>
          </table:table-cell>
          <table:covered-table-cell/>
          <table:table-cell office:value-type="float" office:value="260413.8" table:style-name="ce20">
            <text:p>26041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4609:145</text:p>
          </table:table-cell>
          <table:covered-table-cell/>
          <table:table-cell office:value-type="float" office:value="261232.8" table:style-name="ce20">
            <text:p>26123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4609:147</text:p>
          </table:table-cell>
          <table:covered-table-cell/>
          <table:table-cell office:value-type="float" office:value="276669.90000000002" table:style-name="ce20">
            <text:p>276669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4609:149</text:p>
          </table:table-cell>
          <table:covered-table-cell/>
          <table:table-cell office:value-type="float" office:value="262400.74" table:style-name="ce20">
            <text:p>262400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4609:15</text:p>
          </table:table-cell>
          <table:covered-table-cell/>
          <table:table-cell office:value-type="float" office:value="250321.28" table:style-name="ce20">
            <text:p>250321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4609:151</text:p>
          </table:table-cell>
          <table:covered-table-cell/>
          <table:table-cell office:value-type="float" office:value="290711.52" table:style-name="ce20">
            <text:p>290711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4609:152</text:p>
          </table:table-cell>
          <table:covered-table-cell/>
          <table:table-cell office:value-type="float" office:value="259502.64" table:style-name="ce20">
            <text:p>259502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4609:154</text:p>
          </table:table-cell>
          <table:covered-table-cell/>
          <table:table-cell office:value-type="float" office:value="269959.40000000002" table:style-name="ce20">
            <text:p>269959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4609:155</text:p>
          </table:table-cell>
          <table:covered-table-cell/>
          <table:table-cell office:value-type="float" office:value="301318.28999999998" table:style-name="ce20">
            <text:p>301318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4609:156</text:p>
          </table:table-cell>
          <table:covered-table-cell/>
          <table:table-cell office:value-type="float" office:value="276578.53999999998" table:style-name="ce20">
            <text:p>276578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4609:157</text:p>
          </table:table-cell>
          <table:covered-table-cell/>
          <table:table-cell office:value-type="float" office:value="276770.78999999998" table:style-name="ce20">
            <text:p>276770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4609:1578</text:p>
          </table:table-cell>
          <table:covered-table-cell/>
          <table:table-cell office:value-type="float" office:value="262895.7" table:style-name="ce20">
            <text:p>262895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4609:158</text:p>
          </table:table-cell>
          <table:covered-table-cell/>
          <table:table-cell office:value-type="float" office:value="276235.05" table:style-name="ce20">
            <text:p>276235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4609:160</text:p>
          </table:table-cell>
          <table:covered-table-cell/>
          <table:table-cell office:value-type="float" office:value="275927.84999999998" table:style-name="ce20">
            <text:p>275927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4609:161</text:p>
          </table:table-cell>
          <table:covered-table-cell/>
          <table:table-cell office:value-type="float" office:value="274737.09999999998" table:style-name="ce20">
            <text:p>27473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4609:1614</text:p>
          </table:table-cell>
          <table:covered-table-cell/>
          <table:table-cell office:value-type="float" office:value="271574.84999999998" table:style-name="ce20">
            <text:p>271574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4609:162</text:p>
          </table:table-cell>
          <table:covered-table-cell/>
          <table:table-cell office:value-type="float" office:value="274118.03999999998" table:style-name="ce20">
            <text:p>274118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4609:1621</text:p>
          </table:table-cell>
          <table:covered-table-cell/>
          <table:table-cell office:value-type="float" office:value="328447.14" table:style-name="ce20">
            <text:p>328447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4609:163</text:p>
          </table:table-cell>
          <table:covered-table-cell/>
          <table:table-cell office:value-type="float" office:value="271774.65000000002" table:style-name="ce20">
            <text:p>271774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4609:164</text:p>
          </table:table-cell>
          <table:covered-table-cell/>
          <table:table-cell office:value-type="float" office:value="264968.09999999998" table:style-name="ce20">
            <text:p>264968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4609:165</text:p>
          </table:table-cell>
          <table:covered-table-cell/>
          <table:table-cell office:value-type="float" office:value="263029.2" table:style-name="ce20">
            <text:p>26302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4609:166</text:p>
          </table:table-cell>
          <table:covered-table-cell/>
          <table:table-cell office:value-type="float" office:value="273359.52" table:style-name="ce20">
            <text:p>273359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4609:167</text:p>
          </table:table-cell>
          <table:covered-table-cell/>
          <table:table-cell office:value-type="float" office:value="267502.28999999998" table:style-name="ce20">
            <text:p>267502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4609:169</text:p>
          </table:table-cell>
          <table:covered-table-cell/>
          <table:table-cell office:value-type="float" office:value="273467.7" table:style-name="ce20">
            <text:p>273467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4609:17</text:p>
          </table:table-cell>
          <table:covered-table-cell/>
          <table:table-cell office:value-type="float" office:value="272673.08" table:style-name="ce20">
            <text:p>272673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4609:170</text:p>
          </table:table-cell>
          <table:covered-table-cell/>
          <table:table-cell office:value-type="float" office:value="261664.92" table:style-name="ce20">
            <text:p>261664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4609:171</text:p>
          </table:table-cell>
          <table:covered-table-cell/>
          <table:table-cell office:value-type="float" office:value="275452.56" table:style-name="ce20">
            <text:p>275452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4609:172</text:p>
          </table:table-cell>
          <table:covered-table-cell/>
          <table:table-cell office:value-type="float" office:value="267985.24" table:style-name="ce20">
            <text:p>267985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4609:173</text:p>
          </table:table-cell>
          <table:covered-table-cell/>
          <table:table-cell office:value-type="float" office:value="266071.74" table:style-name="ce20">
            <text:p>266071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4609:174</text:p>
          </table:table-cell>
          <table:covered-table-cell/>
          <table:table-cell office:value-type="float" office:value="256076.1" table:style-name="ce20">
            <text:p>256076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4609:175</text:p>
          </table:table-cell>
          <table:covered-table-cell/>
          <table:table-cell office:value-type="float" office:value="256868.64" table:style-name="ce20">
            <text:p>256868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4609:180</text:p>
          </table:table-cell>
          <table:covered-table-cell/>
          <table:table-cell office:value-type="float" office:value="257865.18" table:style-name="ce20">
            <text:p>257865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4609:182</text:p>
          </table:table-cell>
          <table:covered-table-cell/>
          <table:table-cell office:value-type="float" office:value="254940.84" table:style-name="ce20">
            <text:p>254940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4609:183</text:p>
          </table:table-cell>
          <table:covered-table-cell/>
          <table:table-cell office:value-type="float" office:value="251413.89" table:style-name="ce20">
            <text:p>251413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4609:184</text:p>
          </table:table-cell>
          <table:covered-table-cell/>
          <table:table-cell office:value-type="float" office:value="252199.65" table:style-name="ce20">
            <text:p>252199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4609:185</text:p>
          </table:table-cell>
          <table:covered-table-cell/>
          <table:table-cell office:value-type="float" office:value="257051.18" table:style-name="ce20">
            <text:p>257051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4609:19</text:p>
          </table:table-cell>
          <table:covered-table-cell/>
          <table:table-cell office:value-type="float" office:value="266002.5" table:style-name="ce20">
            <text:p>26600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4609:191</text:p>
          </table:table-cell>
          <table:covered-table-cell/>
          <table:table-cell office:value-type="float" office:value="255760.24" table:style-name="ce20">
            <text:p>255760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4609:193</text:p>
          </table:table-cell>
          <table:covered-table-cell/>
          <table:table-cell office:value-type="float" office:value="250447.92" table:style-name="ce20">
            <text:p>250447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4609:194</text:p>
          </table:table-cell>
          <table:covered-table-cell/>
          <table:table-cell office:value-type="float" office:value="248840.91" table:style-name="ce20">
            <text:p>248840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4609:195</text:p>
          </table:table-cell>
          <table:covered-table-cell/>
          <table:table-cell office:value-type="float" office:value="249633.45" table:style-name="ce20">
            <text:p>249633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4609:196</text:p>
          </table:table-cell>
          <table:covered-table-cell/>
          <table:table-cell office:value-type="float" office:value="257294.4" table:style-name="ce20">
            <text:p>25729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4609:197</text:p>
          </table:table-cell>
          <table:covered-table-cell/>
          <table:table-cell office:value-type="float" office:value="249596.36" table:style-name="ce20">
            <text:p>249596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4609:198</text:p>
          </table:table-cell>
          <table:covered-table-cell/>
          <table:table-cell office:value-type="float" office:value="252397.16" table:style-name="ce20">
            <text:p>252397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4609:199</text:p>
          </table:table-cell>
          <table:covered-table-cell/>
          <table:table-cell office:value-type="float" office:value="255023.79" table:style-name="ce20">
            <text:p>255023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4609:2</text:p>
          </table:table-cell>
          <table:covered-table-cell/>
          <table:table-cell office:value-type="float" office:value="273727.90000000002" table:style-name="ce20">
            <text:p>273727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4609:20</text:p>
          </table:table-cell>
          <table:covered-table-cell/>
          <table:table-cell office:value-type="float" office:value="302430.2" table:style-name="ce20">
            <text:p>302430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4609:200</text:p>
          </table:table-cell>
          <table:covered-table-cell/>
          <table:table-cell office:value-type="float" office:value="266101.68" table:style-name="ce20">
            <text:p>266101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4609:201</text:p>
          </table:table-cell>
          <table:covered-table-cell/>
          <table:table-cell office:value-type="float" office:value="261227.4" table:style-name="ce20">
            <text:p>261227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4609:202</text:p>
          </table:table-cell>
          <table:covered-table-cell/>
          <table:table-cell office:value-type="float" office:value="256365.12" table:style-name="ce20">
            <text:p>256365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4609:21</text:p>
          </table:table-cell>
          <table:covered-table-cell/>
          <table:table-cell office:value-type="float" office:value="271637.44" table:style-name="ce20">
            <text:p>27163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4609:22</text:p>
          </table:table-cell>
          <table:covered-table-cell/>
          <table:table-cell office:value-type="float" office:value="285543.90000000002" table:style-name="ce20">
            <text:p>285543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4609:220</text:p>
          </table:table-cell>
          <table:covered-table-cell/>
          <table:table-cell office:value-type="float" office:value="270015.8" table:style-name="ce20">
            <text:p>270015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4609:221</text:p>
          </table:table-cell>
          <table:covered-table-cell/>
          <table:table-cell office:value-type="float" office:value="307247.03999999998" table:style-name="ce20">
            <text:p>307247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4609:222</text:p>
          </table:table-cell>
          <table:covered-table-cell/>
          <table:table-cell office:value-type="float" office:value="310076.76" table:style-name="ce20">
            <text:p>310076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4609:223</text:p>
          </table:table-cell>
          <table:covered-table-cell/>
          <table:table-cell office:value-type="float" office:value="295528.98" table:style-name="ce20">
            <text:p>295528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4609:224</text:p>
          </table:table-cell>
          <table:covered-table-cell/>
          <table:table-cell office:value-type="float" office:value="274155.12" table:style-name="ce20">
            <text:p>274155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4609:225</text:p>
          </table:table-cell>
          <table:covered-table-cell/>
          <table:table-cell office:value-type="float" office:value="277293.71000000002" table:style-name="ce20">
            <text:p>277293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4609:226</text:p>
          </table:table-cell>
          <table:covered-table-cell/>
          <table:table-cell office:value-type="float" office:value="266322.59999999998" table:style-name="ce20">
            <text:p>266322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4609:229</text:p>
          </table:table-cell>
          <table:covered-table-cell/>
          <table:table-cell office:value-type="float" office:value="264686.99" table:style-name="ce20">
            <text:p>264686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4609:23</text:p>
          </table:table-cell>
          <table:covered-table-cell/>
          <table:table-cell office:value-type="float" office:value="290194.17" table:style-name="ce20">
            <text:p>290194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4609:230</text:p>
          </table:table-cell>
          <table:covered-table-cell/>
          <table:table-cell office:value-type="float" office:value="268118.92" table:style-name="ce20">
            <text:p>268118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4609:231</text:p>
          </table:table-cell>
          <table:covered-table-cell/>
          <table:table-cell office:value-type="float" office:value="275587.32" table:style-name="ce20">
            <text:p>275587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4609:233</text:p>
          </table:table-cell>
          <table:covered-table-cell/>
          <table:table-cell office:value-type="float" office:value="280923.39" table:style-name="ce20">
            <text:p>280923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4609:234</text:p>
          </table:table-cell>
          <table:covered-table-cell/>
          <table:table-cell office:value-type="float" office:value="267769.26" table:style-name="ce20">
            <text:p>267769,2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4609:235</text:p>
          </table:table-cell>
          <table:covered-table-cell/>
          <table:table-cell office:value-type="float" office:value="258983.2" table:style-name="ce20">
            <text:p>25898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4609:236</text:p>
          </table:table-cell>
          <table:covered-table-cell/>
          <table:table-cell office:value-type="float" office:value="265011.24" table:style-name="ce20">
            <text:p>265011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4609:239</text:p>
          </table:table-cell>
          <table:covered-table-cell/>
          <table:table-cell office:value-type="float" office:value="274125.59999999998" table:style-name="ce20">
            <text:p>27412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4609:24</text:p>
          </table:table-cell>
          <table:covered-table-cell/>
          <table:table-cell office:value-type="float" office:value="250899.8" table:style-name="ce20">
            <text:p>250899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4609:240</text:p>
          </table:table-cell>
          <table:covered-table-cell/>
          <table:table-cell office:value-type="float" office:value="267348.03000000003" table:style-name="ce20">
            <text:p>267348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4609:248</text:p>
          </table:table-cell>
          <table:covered-table-cell/>
          <table:table-cell office:value-type="float" office:value="262337.09000000003" table:style-name="ce20">
            <text:p>262337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4609:249</text:p>
          </table:table-cell>
          <table:covered-table-cell/>
          <table:table-cell office:value-type="float" office:value="259206.48" table:style-name="ce20">
            <text:p>259206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4609:250</text:p>
          </table:table-cell>
          <table:covered-table-cell/>
          <table:table-cell office:value-type="float" office:value="258290.46" table:style-name="ce20">
            <text:p>258290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4609:251</text:p>
          </table:table-cell>
          <table:covered-table-cell/>
          <table:table-cell office:value-type="float" office:value="270304.76" table:style-name="ce20">
            <text:p>270304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4609:252</text:p>
          </table:table-cell>
          <table:covered-table-cell/>
          <table:table-cell office:value-type="float" office:value="248079.04" table:style-name="ce20">
            <text:p>248079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4609:254</text:p>
          </table:table-cell>
          <table:covered-table-cell/>
          <table:table-cell office:value-type="float" office:value="266680.08" table:style-name="ce20">
            <text:p>266680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4609:255</text:p>
          </table:table-cell>
          <table:covered-table-cell/>
          <table:table-cell office:value-type="float" office:value="238316.03" table:style-name="ce20">
            <text:p>238316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4609:256</text:p>
          </table:table-cell>
          <table:covered-table-cell/>
          <table:table-cell office:value-type="float" office:value="248974.48" table:style-name="ce20">
            <text:p>248974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4609:258</text:p>
          </table:table-cell>
          <table:covered-table-cell/>
          <table:table-cell office:value-type="float" office:value="266774.40000000002" table:style-name="ce20">
            <text:p>26677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4609:259</text:p>
          </table:table-cell>
          <table:covered-table-cell/>
          <table:table-cell office:value-type="float" office:value="259512.1" table:style-name="ce20">
            <text:p>259512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4609:26</text:p>
          </table:table-cell>
          <table:covered-table-cell/>
          <table:table-cell office:value-type="float" office:value="285699.83" table:style-name="ce20">
            <text:p>285699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4609:266</text:p>
          </table:table-cell>
          <table:covered-table-cell/>
          <table:table-cell office:value-type="float" office:value="299553.25" table:style-name="ce20">
            <text:p>299553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4609:268</text:p>
          </table:table-cell>
          <table:covered-table-cell/>
          <table:table-cell office:value-type="float" office:value="263614.08000000002" table:style-name="ce20">
            <text:p>263614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4609:269</text:p>
          </table:table-cell>
          <table:covered-table-cell/>
          <table:table-cell office:value-type="float" office:value="296046.8" table:style-name="ce20">
            <text:p>29604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4609:2714</text:p>
          </table:table-cell>
          <table:covered-table-cell/>
          <table:table-cell office:value-type="float" office:value="127537.5" table:style-name="ce20">
            <text:p>127537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4609:2715</text:p>
          </table:table-cell>
          <table:covered-table-cell/>
          <table:table-cell office:value-type="float" office:value="124903.35" table:style-name="ce20">
            <text:p>124903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4609:272</text:p>
          </table:table-cell>
          <table:covered-table-cell/>
          <table:table-cell office:value-type="float" office:value="255137.6" table:style-name="ce20">
            <text:p>25513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4609:273</text:p>
          </table:table-cell>
          <table:covered-table-cell/>
          <table:table-cell office:value-type="float" office:value="276080.21999999997" table:style-name="ce20">
            <text:p>276080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4609:274</text:p>
          </table:table-cell>
          <table:covered-table-cell/>
          <table:table-cell office:value-type="float" office:value="265857.44" table:style-name="ce20">
            <text:p>26585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4609:2741</text:p>
          </table:table-cell>
          <table:covered-table-cell/>
          <table:table-cell office:value-type="float" office:value="262690.05" table:style-name="ce20">
            <text:p>262690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4609:277</text:p>
          </table:table-cell>
          <table:covered-table-cell/>
          <table:table-cell office:value-type="float" office:value="253311.99" table:style-name="ce20">
            <text:p>253311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4609:278</text:p>
          </table:table-cell>
          <table:covered-table-cell/>
          <table:table-cell office:value-type="float" office:value="252451.13" table:style-name="ce20">
            <text:p>252451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4609:279</text:p>
          </table:table-cell>
          <table:covered-table-cell/>
          <table:table-cell office:value-type="float" office:value="272263.5" table:style-name="ce20">
            <text:p>272263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4609:28</text:p>
          </table:table-cell>
          <table:covered-table-cell/>
          <table:table-cell office:value-type="float" office:value="263631.75" table:style-name="ce20">
            <text:p>263631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4609:280</text:p>
          </table:table-cell>
          <table:covered-table-cell/>
          <table:table-cell office:value-type="float" office:value="315014.07" table:style-name="ce20">
            <text:p>315014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4609:281</text:p>
          </table:table-cell>
          <table:covered-table-cell/>
          <table:table-cell office:value-type="float" office:value="262237.64" table:style-name="ce20">
            <text:p>262237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4609:282</text:p>
          </table:table-cell>
          <table:covered-table-cell/>
          <table:table-cell office:value-type="float" office:value="283870.90000000002" table:style-name="ce20">
            <text:p>283870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4609:285</text:p>
          </table:table-cell>
          <table:covered-table-cell/>
          <table:table-cell office:value-type="float" office:value="275258.94" table:style-name="ce20">
            <text:p>275258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4609:289</text:p>
          </table:table-cell>
          <table:covered-table-cell/>
          <table:table-cell office:value-type="float" office:value="266334.92" table:style-name="ce20">
            <text:p>266334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4609:29</text:p>
          </table:table-cell>
          <table:covered-table-cell/>
          <table:table-cell office:value-type="float" office:value="307445.52" table:style-name="ce20">
            <text:p>307445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4609:291</text:p>
          </table:table-cell>
          <table:covered-table-cell/>
          <table:table-cell office:value-type="float" office:value="248739.66" table:style-name="ce20">
            <text:p>248739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4609:292</text:p>
          </table:table-cell>
          <table:covered-table-cell/>
          <table:table-cell office:value-type="float" office:value="265725" table:style-name="ce20">
            <text:p>2657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4609:293</text:p>
          </table:table-cell>
          <table:covered-table-cell/>
          <table:table-cell office:value-type="float" office:value="268044.68" table:style-name="ce20">
            <text:p>268044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4609:294</text:p>
          </table:table-cell>
          <table:covered-table-cell/>
          <table:table-cell office:value-type="float" office:value="267975.7" table:style-name="ce20">
            <text:p>267975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4609:297</text:p>
          </table:table-cell>
          <table:covered-table-cell/>
          <table:table-cell office:value-type="float" office:value="250631.5" table:style-name="ce20">
            <text:p>250631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4609:298</text:p>
          </table:table-cell>
          <table:covered-table-cell/>
          <table:table-cell office:value-type="float" office:value="269401.95" table:style-name="ce20">
            <text:p>269401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4609:3</text:p>
          </table:table-cell>
          <table:covered-table-cell/>
          <table:table-cell office:value-type="float" office:value="299083.96000000002" table:style-name="ce20">
            <text:p>299083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4609:300</text:p>
          </table:table-cell>
          <table:covered-table-cell/>
          <table:table-cell office:value-type="float" office:value="257595.45" table:style-name="ce20">
            <text:p>257595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4609:301</text:p>
          </table:table-cell>
          <table:covered-table-cell/>
          <table:table-cell office:value-type="float" office:value="255877.44" table:style-name="ce20">
            <text:p>25587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4609:302</text:p>
          </table:table-cell>
          <table:covered-table-cell/>
          <table:table-cell office:value-type="float" office:value="312742.95" table:style-name="ce20">
            <text:p>312742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4609:305</text:p>
          </table:table-cell>
          <table:covered-table-cell/>
          <table:table-cell office:value-type="float" office:value="252423.24" table:style-name="ce20">
            <text:p>252423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4609:306</text:p>
          </table:table-cell>
          <table:covered-table-cell/>
          <table:table-cell office:value-type="float" office:value="263634.56" table:style-name="ce20">
            <text:p>263634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4609:307</text:p>
          </table:table-cell>
          <table:covered-table-cell/>
          <table:table-cell office:value-type="float" office:value="261646.6" table:style-name="ce20">
            <text:p>261646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4609:31</text:p>
          </table:table-cell>
          <table:covered-table-cell/>
          <table:table-cell office:value-type="float" office:value="255141.9" table:style-name="ce20">
            <text:p>255141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4609:310</text:p>
          </table:table-cell>
          <table:covered-table-cell/>
          <table:table-cell office:value-type="float" office:value="265661.76" table:style-name="ce20">
            <text:p>265661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4609:312</text:p>
          </table:table-cell>
          <table:covered-table-cell/>
          <table:table-cell office:value-type="float" office:value="257140.3" table:style-name="ce20">
            <text:p>257140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4609:314</text:p>
          </table:table-cell>
          <table:covered-table-cell/>
          <table:table-cell office:value-type="float" office:value="266389.44" table:style-name="ce20">
            <text:p>266389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4609:331</text:p>
          </table:table-cell>
          <table:covered-table-cell/>
          <table:table-cell office:value-type="float" office:value="306076.32" table:style-name="ce20">
            <text:p>306076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4609:332</text:p>
          </table:table-cell>
          <table:covered-table-cell/>
          <table:table-cell office:value-type="float" office:value="276509.39" table:style-name="ce20">
            <text:p>276509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4609:333</text:p>
          </table:table-cell>
          <table:covered-table-cell/>
          <table:table-cell office:value-type="float" office:value="260974.84" table:style-name="ce20">
            <text:p>260974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4609:334</text:p>
          </table:table-cell>
          <table:covered-table-cell/>
          <table:table-cell office:value-type="float" office:value="259063.2" table:style-name="ce20">
            <text:p>25906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4609:335</text:p>
          </table:table-cell>
          <table:covered-table-cell/>
          <table:table-cell office:value-type="float" office:value="255270.33" table:style-name="ce20">
            <text:p>255270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4609:336</text:p>
          </table:table-cell>
          <table:covered-table-cell/>
          <table:table-cell office:value-type="float" office:value="255439.38" table:style-name="ce20">
            <text:p>255439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4609:337</text:p>
          </table:table-cell>
          <table:covered-table-cell/>
          <table:table-cell office:value-type="float" office:value="278210.40000000002" table:style-name="ce20">
            <text:p>278210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4609:338</text:p>
          </table:table-cell>
          <table:covered-table-cell/>
          <table:table-cell office:value-type="float" office:value="273064.21000000002" table:style-name="ce20">
            <text:p>273064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4609:346</text:p>
          </table:table-cell>
          <table:covered-table-cell/>
          <table:table-cell office:value-type="float" office:value="272001.64" table:style-name="ce20">
            <text:p>272001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4609:348</text:p>
          </table:table-cell>
          <table:covered-table-cell/>
          <table:table-cell office:value-type="float" office:value="264231.18" table:style-name="ce20">
            <text:p>264231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4609:349</text:p>
          </table:table-cell>
          <table:covered-table-cell/>
          <table:table-cell office:value-type="float" office:value="269186.92" table:style-name="ce20">
            <text:p>269186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4609:35</text:p>
          </table:table-cell>
          <table:covered-table-cell/>
          <table:table-cell office:value-type="float" office:value="316588.32" table:style-name="ce20">
            <text:p>316588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4609:350</text:p>
          </table:table-cell>
          <table:covered-table-cell/>
          <table:table-cell office:value-type="float" office:value="258125.4" table:style-name="ce20">
            <text:p>258125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4609:352</text:p>
          </table:table-cell>
          <table:covered-table-cell/>
          <table:table-cell office:value-type="float" office:value="269147.84000000003" table:style-name="ce20">
            <text:p>269147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4609:353</text:p>
          </table:table-cell>
          <table:covered-table-cell/>
          <table:table-cell office:value-type="float" office:value="282921.24" table:style-name="ce20">
            <text:p>282921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4609:354</text:p>
          </table:table-cell>
          <table:covered-table-cell/>
          <table:table-cell office:value-type="float" office:value="256944.3" table:style-name="ce20">
            <text:p>256944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4609:356</text:p>
          </table:table-cell>
          <table:covered-table-cell/>
          <table:table-cell office:value-type="float" office:value="267185.45" table:style-name="ce20">
            <text:p>267185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4609:357</text:p>
          </table:table-cell>
          <table:covered-table-cell/>
          <table:table-cell office:value-type="float" office:value="253926.9" table:style-name="ce20">
            <text:p>253926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4609:358</text:p>
          </table:table-cell>
          <table:covered-table-cell/>
          <table:table-cell office:value-type="float" office:value="252298.8" table:style-name="ce20">
            <text:p>252298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4609:36</text:p>
          </table:table-cell>
          <table:covered-table-cell/>
          <table:table-cell office:value-type="float" office:value="275690" table:style-name="ce20">
            <text:p>27569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4609:360</text:p>
          </table:table-cell>
          <table:covered-table-cell/>
          <table:table-cell office:value-type="float" office:value="245664.16" table:style-name="ce20">
            <text:p>245664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4609:362</text:p>
          </table:table-cell>
          <table:covered-table-cell/>
          <table:table-cell office:value-type="float" office:value="271198.40000000002" table:style-name="ce20">
            <text:p>27119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4609:364</text:p>
          </table:table-cell>
          <table:covered-table-cell/>
          <table:table-cell office:value-type="float" office:value="253800.52" table:style-name="ce20">
            <text:p>253800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4609:37</text:p>
          </table:table-cell>
          <table:covered-table-cell/>
          <table:table-cell office:value-type="float" office:value="252146.56" table:style-name="ce20">
            <text:p>25214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4609:374</text:p>
          </table:table-cell>
          <table:covered-table-cell/>
          <table:table-cell office:value-type="float" office:value="269729" table:style-name="ce20">
            <text:p>26972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4609:375</text:p>
          </table:table-cell>
          <table:covered-table-cell/>
          <table:table-cell office:value-type="float" office:value="276054.21999999997" table:style-name="ce20">
            <text:p>276054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4609:376</text:p>
          </table:table-cell>
          <table:covered-table-cell/>
          <table:table-cell office:value-type="float" office:value="279197.34000000003" table:style-name="ce20">
            <text:p>279197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4609:377</text:p>
          </table:table-cell>
          <table:covered-table-cell/>
          <table:table-cell office:value-type="float" office:value="269141.76000000001" table:style-name="ce20">
            <text:p>269141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4609:378</text:p>
          </table:table-cell>
          <table:covered-table-cell/>
          <table:table-cell office:value-type="float" office:value="269098.2" table:style-name="ce20">
            <text:p>269098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4609:38</text:p>
          </table:table-cell>
          <table:covered-table-cell/>
          <table:table-cell office:value-type="float" office:value="273078.62" table:style-name="ce20">
            <text:p>273078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4609:380</text:p>
          </table:table-cell>
          <table:covered-table-cell/>
          <table:table-cell office:value-type="float" office:value="266690.90000000002" table:style-name="ce20">
            <text:p>266690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4609:384</text:p>
          </table:table-cell>
          <table:covered-table-cell/>
          <table:table-cell office:value-type="float" office:value="271280.31" table:style-name="ce20">
            <text:p>271280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4609:387</text:p>
          </table:table-cell>
          <table:covered-table-cell/>
          <table:table-cell office:value-type="float" office:value="253276.07" table:style-name="ce20">
            <text:p>253276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4609:389</text:p>
          </table:table-cell>
          <table:covered-table-cell/>
          <table:table-cell office:value-type="float" office:value="251304.3" table:style-name="ce20">
            <text:p>251304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4609:39</text:p>
          </table:table-cell>
          <table:covered-table-cell/>
          <table:table-cell office:value-type="float" office:value="270703.92" table:style-name="ce20">
            <text:p>270703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4609:390</text:p>
          </table:table-cell>
          <table:covered-table-cell/>
          <table:table-cell office:value-type="float" office:value="248634.3" table:style-name="ce20">
            <text:p>248634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4609:391</text:p>
          </table:table-cell>
          <table:covered-table-cell/>
          <table:table-cell office:value-type="float" office:value="274129.48" table:style-name="ce20">
            <text:p>274129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4609:392</text:p>
          </table:table-cell>
          <table:covered-table-cell/>
          <table:table-cell office:value-type="float" office:value="252717.28" table:style-name="ce20">
            <text:p>252717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4609:393</text:p>
          </table:table-cell>
          <table:covered-table-cell/>
          <table:table-cell office:value-type="float" office:value="248500.98" table:style-name="ce20">
            <text:p>248500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4609:4</text:p>
          </table:table-cell>
          <table:covered-table-cell/>
          <table:table-cell office:value-type="float" office:value="277406.90000000002" table:style-name="ce20">
            <text:p>277406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4609:406</text:p>
          </table:table-cell>
          <table:covered-table-cell/>
          <table:table-cell office:value-type="float" office:value="303086.88" table:style-name="ce20">
            <text:p>303086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14609:407</text:p>
          </table:table-cell>
          <table:covered-table-cell/>
          <table:table-cell office:value-type="float" office:value="304332.21000000002" table:style-name="ce20">
            <text:p>30433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14609:408</text:p>
          </table:table-cell>
          <table:covered-table-cell/>
          <table:table-cell office:value-type="float" office:value="303589.26" table:style-name="ce20">
            <text:p>303589,2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14609:409</text:p>
          </table:table-cell>
          <table:covered-table-cell/>
          <table:table-cell office:value-type="float" office:value="297697.08" table:style-name="ce20">
            <text:p>297697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14609:41</text:p>
          </table:table-cell>
          <table:covered-table-cell/>
          <table:table-cell office:value-type="float" office:value="275371.15000000002" table:style-name="ce20">
            <text:p>275371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14609:414</text:p>
          </table:table-cell>
          <table:covered-table-cell/>
          <table:table-cell office:value-type="float" office:value="303611.03999999998" table:style-name="ce20">
            <text:p>303611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14609:415</text:p>
          </table:table-cell>
          <table:covered-table-cell/>
          <table:table-cell office:value-type="float" office:value="292949.73" table:style-name="ce20">
            <text:p>292949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14609:416</text:p>
          </table:table-cell>
          <table:covered-table-cell/>
          <table:table-cell office:value-type="float" office:value="294534.5" table:style-name="ce20">
            <text:p>294534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014609:417</text:p>
          </table:table-cell>
          <table:covered-table-cell/>
          <table:table-cell office:value-type="float" office:value="319464.78999999998" table:style-name="ce20">
            <text:p>319464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4:0014609:418</text:p>
          </table:table-cell>
          <table:covered-table-cell/>
          <table:table-cell office:value-type="float" office:value="293803.12" table:style-name="ce20">
            <text:p>293803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4:0014609:420</text:p>
          </table:table-cell>
          <table:covered-table-cell/>
          <table:table-cell office:value-type="float" office:value="306320.8" table:style-name="ce20">
            <text:p>30632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4:0014609:421</text:p>
          </table:table-cell>
          <table:covered-table-cell/>
          <table:table-cell office:value-type="float" office:value="283531.95" table:style-name="ce20">
            <text:p>283531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4:0014609:422</text:p>
          </table:table-cell>
          <table:covered-table-cell/>
          <table:table-cell office:value-type="float" office:value="310296.59999999998" table:style-name="ce20">
            <text:p>310296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4:0014609:423</text:p>
          </table:table-cell>
          <table:covered-table-cell/>
          <table:table-cell office:value-type="float" office:value="321379.98" table:style-name="ce20">
            <text:p>321379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4:0014609:424</text:p>
          </table:table-cell>
          <table:covered-table-cell/>
          <table:table-cell office:value-type="float" office:value="305585.94" table:style-name="ce20">
            <text:p>305585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4:0014609:425</text:p>
          </table:table-cell>
          <table:covered-table-cell/>
          <table:table-cell office:value-type="float" office:value="301394.52" table:style-name="ce20">
            <text:p>301394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4:0014609:426</text:p>
          </table:table-cell>
          <table:covered-table-cell/>
          <table:table-cell office:value-type="float" office:value="266150.7" table:style-name="ce20">
            <text:p>266150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4:0014609:427</text:p>
          </table:table-cell>
          <table:covered-table-cell/>
          <table:table-cell office:value-type="float" office:value="268938.67" table:style-name="ce20">
            <text:p>268938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4:0014609:429</text:p>
          </table:table-cell>
          <table:covered-table-cell/>
          <table:table-cell office:value-type="float" office:value="264686.15999999997" table:style-name="ce20">
            <text:p>264686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4:0014609:43</text:p>
          </table:table-cell>
          <table:covered-table-cell/>
          <table:table-cell office:value-type="float" office:value="297295.08" table:style-name="ce20">
            <text:p>297295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4:0014609:430</text:p>
          </table:table-cell>
          <table:covered-table-cell/>
          <table:table-cell office:value-type="float" office:value="261145.74" table:style-name="ce20">
            <text:p>261145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4:0014609:431</text:p>
          </table:table-cell>
          <table:covered-table-cell/>
          <table:table-cell office:value-type="float" office:value="264922.62" table:style-name="ce20">
            <text:p>264922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4:0014609:432</text:p>
          </table:table-cell>
          <table:covered-table-cell/>
          <table:table-cell office:value-type="float" office:value="264015.27" table:style-name="ce20">
            <text:p>264015,2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4:0014609:433</text:p>
          </table:table-cell>
          <table:covered-table-cell/>
          <table:table-cell office:value-type="float" office:value="265618.25" table:style-name="ce20">
            <text:p>265618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4:0014609:434</text:p>
          </table:table-cell>
          <table:covered-table-cell/>
          <table:table-cell office:value-type="float" office:value="280915.56" table:style-name="ce20">
            <text:p>280915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4:0014609:435</text:p>
          </table:table-cell>
          <table:covered-table-cell/>
          <table:table-cell office:value-type="float" office:value="269123.78999999998" table:style-name="ce20">
            <text:p>269123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4:0014609:437</text:p>
          </table:table-cell>
          <table:covered-table-cell/>
          <table:table-cell office:value-type="float" office:value="273848.32000000001" table:style-name="ce20">
            <text:p>273848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4:0014609:438</text:p>
          </table:table-cell>
          <table:covered-table-cell/>
          <table:table-cell office:value-type="float" office:value="275312.07" table:style-name="ce20">
            <text:p>275312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4:0014609:439</text:p>
          </table:table-cell>
          <table:covered-table-cell/>
          <table:table-cell office:value-type="float" office:value="274942.40000000002" table:style-name="ce20">
            <text:p>27494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4:0014609:44</text:p>
          </table:table-cell>
          <table:covered-table-cell/>
          <table:table-cell office:value-type="float" office:value="280357.44" table:style-name="ce20">
            <text:p>28035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4:0014609:440</text:p>
          </table:table-cell>
          <table:covered-table-cell/>
          <table:table-cell office:value-type="float" office:value="273276.79999999999" table:style-name="ce20">
            <text:p>27327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4:0014609:441</text:p>
          </table:table-cell>
          <table:covered-table-cell/>
          <table:table-cell office:value-type="float" office:value="267015.48" table:style-name="ce20">
            <text:p>267015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4:0014609:442</text:p>
          </table:table-cell>
          <table:covered-table-cell/>
          <table:table-cell office:value-type="float" office:value="251189.64" table:style-name="ce20">
            <text:p>251189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4:0014609:443</text:p>
          </table:table-cell>
          <table:covered-table-cell/>
          <table:table-cell office:value-type="float" office:value="249661.83" table:style-name="ce20">
            <text:p>249661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4:0014609:444</text:p>
          </table:table-cell>
          <table:covered-table-cell/>
          <table:table-cell office:value-type="float" office:value="251336.56" table:style-name="ce20">
            <text:p>25133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4:0014609:445</text:p>
          </table:table-cell>
          <table:covered-table-cell/>
          <table:table-cell office:value-type="float" office:value="256182.39999999999" table:style-name="ce20">
            <text:p>256182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4:0014609:446</text:p>
          </table:table-cell>
          <table:covered-table-cell/>
          <table:table-cell office:value-type="float" office:value="253933.19" table:style-name="ce20">
            <text:p>253933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4:0014609:448</text:p>
          </table:table-cell>
          <table:covered-table-cell/>
          <table:table-cell office:value-type="float" office:value="242397.36" table:style-name="ce20">
            <text:p>242397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4:0014609:449</text:p>
          </table:table-cell>
          <table:covered-table-cell/>
          <table:table-cell office:value-type="float" office:value="249110.39999999999" table:style-name="ce20">
            <text:p>249110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4:0014609:450</text:p>
          </table:table-cell>
          <table:covered-table-cell/>
          <table:table-cell office:value-type="float" office:value="254260.8" table:style-name="ce20">
            <text:p>25426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4:0014609:452</text:p>
          </table:table-cell>
          <table:covered-table-cell/>
          <table:table-cell office:value-type="float" office:value="252895.59" table:style-name="ce20">
            <text:p>252895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4:0014609:454</text:p>
          </table:table-cell>
          <table:covered-table-cell/>
          <table:table-cell office:value-type="float" office:value="254868.9" table:style-name="ce20">
            <text:p>254868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4:0014609:457</text:p>
          </table:table-cell>
          <table:covered-table-cell/>
          <table:table-cell office:value-type="float" office:value="255801.75" table:style-name="ce20">
            <text:p>255801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4:0014609:458</text:p>
          </table:table-cell>
          <table:covered-table-cell/>
          <table:table-cell office:value-type="float" office:value="247308.37" table:style-name="ce20">
            <text:p>247308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4:0014609:459</text:p>
          </table:table-cell>
          <table:covered-table-cell/>
          <table:table-cell office:value-type="float" office:value="248103.6" table:style-name="ce20">
            <text:p>24810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4:0014609:460</text:p>
          </table:table-cell>
          <table:covered-table-cell/>
          <table:table-cell office:value-type="float" office:value="250471.08" table:style-name="ce20">
            <text:p>25047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4:0014609:465</text:p>
          </table:table-cell>
          <table:covered-table-cell/>
          <table:table-cell office:value-type="float" office:value="271783.59999999998" table:style-name="ce20">
            <text:p>27178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4:0014609:466</text:p>
          </table:table-cell>
          <table:covered-table-cell/>
          <table:table-cell office:value-type="float" office:value="253098.72" table:style-name="ce20">
            <text:p>253098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4:0014609:467</text:p>
          </table:table-cell>
          <table:covered-table-cell/>
          <table:table-cell office:value-type="float" office:value="252030.53" table:style-name="ce20">
            <text:p>252030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4:0014609:468</text:p>
          </table:table-cell>
          <table:covered-table-cell/>
          <table:table-cell office:value-type="float" office:value="270447.48" table:style-name="ce20">
            <text:p>270447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4:0014609:47</text:p>
          </table:table-cell>
          <table:covered-table-cell/>
          <table:table-cell office:value-type="float" office:value="268156.13" table:style-name="ce20">
            <text:p>268156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4:0014609:472</text:p>
          </table:table-cell>
          <table:covered-table-cell/>
          <table:table-cell office:value-type="float" office:value="284911.83" table:style-name="ce20">
            <text:p>284911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4:0014609:48</text:p>
          </table:table-cell>
          <table:covered-table-cell/>
          <table:table-cell office:value-type="float" office:value="251261.9" table:style-name="ce20">
            <text:p>251261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4:0014609:480</text:p>
          </table:table-cell>
          <table:covered-table-cell/>
          <table:table-cell office:value-type="float" office:value="257176.2" table:style-name="ce20">
            <text:p>257176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4:0014609:482</text:p>
          </table:table-cell>
          <table:covered-table-cell/>
          <table:table-cell office:value-type="float" office:value="267971.82" table:style-name="ce20">
            <text:p>267971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4:0014609:487</text:p>
          </table:table-cell>
          <table:covered-table-cell/>
          <table:table-cell office:value-type="float" office:value="264820.15999999997" table:style-name="ce20">
            <text:p>264820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4:0014609:49</text:p>
          </table:table-cell>
          <table:covered-table-cell/>
          <table:table-cell office:value-type="float" office:value="256902.04" table:style-name="ce20">
            <text:p>256902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4:0014609:491</text:p>
          </table:table-cell>
          <table:covered-table-cell/>
          <table:table-cell office:value-type="float" office:value="262605.59999999998" table:style-name="ce20">
            <text:p>26260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4:0014609:493</text:p>
          </table:table-cell>
          <table:covered-table-cell/>
          <table:table-cell office:value-type="float" office:value="278180.56" table:style-name="ce20">
            <text:p>278180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4:0014609:495</text:p>
          </table:table-cell>
          <table:covered-table-cell/>
          <table:table-cell office:value-type="float" office:value="269082.48" table:style-name="ce20">
            <text:p>269082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4:0014609:497</text:p>
          </table:table-cell>
          <table:covered-table-cell/>
          <table:table-cell office:value-type="float" office:value="258200.8" table:style-name="ce20">
            <text:p>25820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4:0014609:498</text:p>
          </table:table-cell>
          <table:covered-table-cell/>
          <table:table-cell office:value-type="float" office:value="264484.15000000002" table:style-name="ce20">
            <text:p>26448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4:0014609:5</text:p>
          </table:table-cell>
          <table:covered-table-cell/>
          <table:table-cell office:value-type="float" office:value="247558.2" table:style-name="ce20">
            <text:p>247558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4:0014609:50</text:p>
          </table:table-cell>
          <table:covered-table-cell/>
          <table:table-cell office:value-type="float" office:value="274253.28000000003" table:style-name="ce20">
            <text:p>274253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4:0014609:506</text:p>
          </table:table-cell>
          <table:covered-table-cell/>
          <table:table-cell office:value-type="float" office:value="268576.56" table:style-name="ce20">
            <text:p>26857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4:0014609:515</text:p>
          </table:table-cell>
          <table:covered-table-cell/>
          <table:table-cell office:value-type="float" office:value="275109.88" table:style-name="ce20">
            <text:p>275109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4:0014609:516</text:p>
          </table:table-cell>
          <table:covered-table-cell/>
          <table:table-cell office:value-type="float" office:value="271704.78000000003" table:style-name="ce20">
            <text:p>271704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4:0014609:518</text:p>
          </table:table-cell>
          <table:covered-table-cell/>
          <table:table-cell office:value-type="float" office:value="275457.59999999998" table:style-name="ce20">
            <text:p>2754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4:0014609:52</text:p>
          </table:table-cell>
          <table:covered-table-cell/>
          <table:table-cell office:value-type="float" office:value="240005.72" table:style-name="ce20">
            <text:p>240005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4:0014609:528</text:p>
          </table:table-cell>
          <table:covered-table-cell/>
          <table:table-cell office:value-type="float" office:value="263520.68" table:style-name="ce20">
            <text:p>263520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4:0014609:53</text:p>
          </table:table-cell>
          <table:covered-table-cell/>
          <table:table-cell office:value-type="float" office:value="273139.34999999998" table:style-name="ce20">
            <text:p>273139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4:0014609:533</text:p>
          </table:table-cell>
          <table:covered-table-cell/>
          <table:table-cell office:value-type="float" office:value="238274.19" table:style-name="ce20">
            <text:p>238274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4:0014609:535</text:p>
          </table:table-cell>
          <table:covered-table-cell/>
          <table:table-cell office:value-type="float" office:value="249668.32" table:style-name="ce20">
            <text:p>249668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4:0014609:536</text:p>
          </table:table-cell>
          <table:covered-table-cell/>
          <table:table-cell office:value-type="float" office:value="267977.64" table:style-name="ce20">
            <text:p>267977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4:0014609:537</text:p>
          </table:table-cell>
          <table:covered-table-cell/>
          <table:table-cell office:value-type="float" office:value="266673.96000000002" table:style-name="ce20">
            <text:p>266673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4:0014609:54</text:p>
          </table:table-cell>
          <table:covered-table-cell/>
          <table:table-cell office:value-type="float" office:value="263850.18" table:style-name="ce20">
            <text:p>263850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4:0014609:544</text:p>
          </table:table-cell>
          <table:covered-table-cell/>
          <table:table-cell office:value-type="float" office:value="254231.81" table:style-name="ce20">
            <text:p>254231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4:0014609:545</text:p>
          </table:table-cell>
          <table:covered-table-cell/>
          <table:table-cell office:value-type="float" office:value="277732.03999999998" table:style-name="ce20">
            <text:p>277732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4:0014609:548</text:p>
          </table:table-cell>
          <table:covered-table-cell/>
          <table:table-cell office:value-type="float" office:value="257215.48" table:style-name="ce20">
            <text:p>257215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4:0014609:55</text:p>
          </table:table-cell>
          <table:covered-table-cell/>
          <table:table-cell office:value-type="float" office:value="298864.71999999997" table:style-name="ce20">
            <text:p>298864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4:0014609:553</text:p>
          </table:table-cell>
          <table:covered-table-cell/>
          <table:table-cell office:value-type="float" office:value="253257.60000000001" table:style-name="ce20">
            <text:p>25325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4:0014609:559</text:p>
          </table:table-cell>
          <table:covered-table-cell/>
          <table:table-cell office:value-type="float" office:value="274995.34999999998" table:style-name="ce20">
            <text:p>274995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4:0014609:56</text:p>
          </table:table-cell>
          <table:covered-table-cell/>
          <table:table-cell office:value-type="float" office:value="261773.76" table:style-name="ce20">
            <text:p>261773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4:0014609:562</text:p>
          </table:table-cell>
          <table:covered-table-cell/>
          <table:table-cell office:value-type="float" office:value="278046.56" table:style-name="ce20">
            <text:p>278046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4:0014609:564</text:p>
          </table:table-cell>
          <table:covered-table-cell/>
          <table:table-cell office:value-type="float" office:value="265093.92" table:style-name="ce20">
            <text:p>265093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4:0014609:567</text:p>
          </table:table-cell>
          <table:covered-table-cell/>
          <table:table-cell office:value-type="float" office:value="252574.07999999999" table:style-name="ce20">
            <text:p>252574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4:0014609:57</text:p>
          </table:table-cell>
          <table:covered-table-cell/>
          <table:table-cell office:value-type="float" office:value="267445.59999999998" table:style-name="ce20">
            <text:p>26744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4:0014609:58</text:p>
          </table:table-cell>
          <table:covered-table-cell/>
          <table:table-cell office:value-type="float" office:value="279377.65999999997" table:style-name="ce20">
            <text:p>279377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4:0014609:61</text:p>
          </table:table-cell>
          <table:covered-table-cell/>
          <table:table-cell office:value-type="float" office:value="264326.40000000002" table:style-name="ce20">
            <text:p>26432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4:0014609:64</text:p>
          </table:table-cell>
          <table:covered-table-cell/>
          <table:table-cell office:value-type="float" office:value="271405.68" table:style-name="ce20">
            <text:p>271405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4:0014609:65</text:p>
          </table:table-cell>
          <table:covered-table-cell/>
          <table:table-cell office:value-type="float" office:value="275158.2" table:style-name="ce20">
            <text:p>275158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4:0014609:66</text:p>
          </table:table-cell>
          <table:covered-table-cell/>
          <table:table-cell office:value-type="float" office:value="264570.59999999998" table:style-name="ce20">
            <text:p>264570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4:0014609:68</text:p>
          </table:table-cell>
          <table:covered-table-cell/>
          <table:table-cell office:value-type="float" office:value="255992.76" table:style-name="ce20">
            <text:p>255992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4:0014609:7</text:p>
          </table:table-cell>
          <table:covered-table-cell/>
          <table:table-cell office:value-type="float" office:value="276165" table:style-name="ce20">
            <text:p>27616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4:0014609:70</text:p>
          </table:table-cell>
          <table:covered-table-cell/>
          <table:table-cell office:value-type="float" office:value="276427.2" table:style-name="ce20">
            <text:p>276427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4:0014609:71</text:p>
          </table:table-cell>
          <table:covered-table-cell/>
          <table:table-cell office:value-type="float" office:value="255289.8" table:style-name="ce20">
            <text:p>255289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4:0014609:72</text:p>
          </table:table-cell>
          <table:covered-table-cell/>
          <table:table-cell office:value-type="float" office:value="253042.37" table:style-name="ce20">
            <text:p>253042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4:0014609:73</text:p>
          </table:table-cell>
          <table:covered-table-cell/>
          <table:table-cell office:value-type="float" office:value="264044.62" table:style-name="ce20">
            <text:p>264044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4:0014609:75</text:p>
          </table:table-cell>
          <table:covered-table-cell/>
          <table:table-cell office:value-type="float" office:value="260978.25" table:style-name="ce20">
            <text:p>260978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4:0014609:76</text:p>
          </table:table-cell>
          <table:covered-table-cell/>
          <table:table-cell office:value-type="float" office:value="277743.26" table:style-name="ce20">
            <text:p>277743,2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4:0014609:77</text:p>
          </table:table-cell>
          <table:covered-table-cell/>
          <table:table-cell office:value-type="float" office:value="271870.56" table:style-name="ce20">
            <text:p>271870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4:0014609:79</text:p>
          </table:table-cell>
          <table:covered-table-cell/>
          <table:table-cell office:value-type="float" office:value="256863.46" table:style-name="ce20">
            <text:p>256863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4:0014609:8</text:p>
          </table:table-cell>
          <table:covered-table-cell/>
          <table:table-cell office:value-type="float" office:value="257927.11" table:style-name="ce20">
            <text:p>257927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4:0014609:80</text:p>
          </table:table-cell>
          <table:covered-table-cell/>
          <table:table-cell office:value-type="float" office:value="278362.62" table:style-name="ce20">
            <text:p>278362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4:0014609:81</text:p>
          </table:table-cell>
          <table:covered-table-cell/>
          <table:table-cell office:value-type="float" office:value="259076.59" table:style-name="ce20">
            <text:p>259076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4:0014609:82</text:p>
          </table:table-cell>
          <table:covered-table-cell/>
          <table:table-cell office:value-type="float" office:value="298407.74" table:style-name="ce20">
            <text:p>298407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4:0014609:84</text:p>
          </table:table-cell>
          <table:covered-table-cell/>
          <table:table-cell office:value-type="float" office:value="263033.76" table:style-name="ce20">
            <text:p>263033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4:0014609:85</text:p>
          </table:table-cell>
          <table:covered-table-cell/>
          <table:table-cell office:value-type="float" office:value="273840.71999999997" table:style-name="ce20">
            <text:p>273840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4:0014609:863</text:p>
          </table:table-cell>
          <table:covered-table-cell/>
          <table:table-cell office:value-type="float" office:value="254491.09" table:style-name="ce20">
            <text:p>254491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4:0014609:869</text:p>
          </table:table-cell>
          <table:covered-table-cell/>
          <table:table-cell office:value-type="float" office:value="160627.74" table:style-name="ce20">
            <text:p>160627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4:0014609:87</text:p>
          </table:table-cell>
          <table:covered-table-cell/>
          <table:table-cell office:value-type="float" office:value="263081.64" table:style-name="ce20">
            <text:p>263081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4:0014609:870</text:p>
          </table:table-cell>
          <table:covered-table-cell/>
          <table:table-cell office:value-type="float" office:value="161266.65" table:style-name="ce20">
            <text:p>161266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4:0014609:88</text:p>
          </table:table-cell>
          <table:covered-table-cell/>
          <table:table-cell office:value-type="float" office:value="308616" table:style-name="ce20">
            <text:p>3086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4:0014609:895</text:p>
          </table:table-cell>
          <table:covered-table-cell/>
          <table:table-cell office:value-type="float" office:value="177170.6" table:style-name="ce20">
            <text:p>177170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4:0014609:896</text:p>
          </table:table-cell>
          <table:covered-table-cell/>
          <table:table-cell office:value-type="float" office:value="220460" table:style-name="ce20">
            <text:p>2204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4:0014609:9</text:p>
          </table:table-cell>
          <table:covered-table-cell/>
          <table:table-cell office:value-type="float" office:value="251595.91" table:style-name="ce20">
            <text:p>251595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4:0014609:90</text:p>
          </table:table-cell>
          <table:covered-table-cell/>
          <table:table-cell office:value-type="float" office:value="307152.78999999998" table:style-name="ce20">
            <text:p>307152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4:0014609:91</text:p>
          </table:table-cell>
          <table:covered-table-cell/>
          <table:table-cell office:value-type="float" office:value="327180" table:style-name="ce20">
            <text:p>32718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4:0014609:92</text:p>
          </table:table-cell>
          <table:covered-table-cell/>
          <table:table-cell office:value-type="float" office:value="262294.33" table:style-name="ce20">
            <text:p>262294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4:0014609:93</text:p>
          </table:table-cell>
          <table:covered-table-cell/>
          <table:table-cell office:value-type="float" office:value="254053.8" table:style-name="ce20">
            <text:p>25405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4:0014609:98</text:p>
          </table:table-cell>
          <table:covered-table-cell/>
          <table:table-cell office:value-type="float" office:value="255790.17" table:style-name="ce20">
            <text:p>255790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4:0014609:99</text:p>
          </table:table-cell>
          <table:covered-table-cell/>
          <table:table-cell office:value-type="float" office:value="295769.25" table:style-name="ce20">
            <text:p>295769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4:0020011:10</text:p>
          </table:table-cell>
          <table:covered-table-cell/>
          <table:table-cell office:value-type="float" office:value="410348.32" table:style-name="ce20">
            <text:p>410348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4:0020011:13</text:p>
          </table:table-cell>
          <table:covered-table-cell/>
          <table:table-cell office:value-type="float" office:value="159559.49" table:style-name="ce20">
            <text:p>159559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4:0020011:14</text:p>
          </table:table-cell>
          <table:covered-table-cell/>
          <table:table-cell office:value-type="float" office:value="184851.34" table:style-name="ce20">
            <text:p>184851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4:0020011:15</text:p>
          </table:table-cell>
          <table:covered-table-cell/>
          <table:table-cell office:value-type="float" office:value="424745.3" table:style-name="ce20">
            <text:p>424745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4:0020011:17</text:p>
          </table:table-cell>
          <table:covered-table-cell/>
          <table:table-cell office:value-type="float" office:value="185908.5" table:style-name="ce20">
            <text:p>185908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4:0020011:176</text:p>
          </table:table-cell>
          <table:covered-table-cell/>
          <table:table-cell office:value-type="float" office:value="47445.09" table:style-name="ce20">
            <text:p>47445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4:0020011:19</text:p>
          </table:table-cell>
          <table:covered-table-cell/>
          <table:table-cell office:value-type="float" office:value="419756.15" table:style-name="ce20">
            <text:p>419756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4:0020011:21</text:p>
          </table:table-cell>
          <table:covered-table-cell/>
          <table:table-cell office:value-type="float" office:value="172508.49" table:style-name="ce20">
            <text:p>172508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4:0020011:4</text:p>
          </table:table-cell>
          <table:covered-table-cell/>
          <table:table-cell office:value-type="float" office:value="590066.09" table:style-name="ce20">
            <text:p>590066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4:0020011:5</text:p>
          </table:table-cell>
          <table:covered-table-cell/>
          <table:table-cell office:value-type="float" office:value="289773" table:style-name="ce20">
            <text:p>28977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4:0020011:6</text:p>
          </table:table-cell>
          <table:covered-table-cell/>
          <table:table-cell office:value-type="float" office:value="602022.31999999995" table:style-name="ce20">
            <text:p>602022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4:0020011:65</text:p>
          </table:table-cell>
          <table:covered-table-cell/>
          <table:table-cell office:value-type="float" office:value="316859.83" table:style-name="ce20">
            <text:p>316859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4:0020011:8</text:p>
          </table:table-cell>
          <table:covered-table-cell/>
          <table:table-cell office:value-type="float" office:value="370732.62" table:style-name="ce20">
            <text:p>370732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4:0020011:9</text:p>
          </table:table-cell>
          <table:covered-table-cell/>
          <table:table-cell office:value-type="float" office:value="80718.25" table:style-name="ce20">
            <text:p>80718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4:0020013:28</text:p>
          </table:table-cell>
          <table:covered-table-cell/>
          <table:table-cell office:value-type="float" office:value="486647.03999999998" table:style-name="ce20">
            <text:p>486647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4:0130001:116</text:p>
          </table:table-cell>
          <table:covered-table-cell/>
          <table:table-cell office:value-type="float" office:value="279073.95" table:style-name="ce20">
            <text:p>279073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4:0130001:118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4:0130001:123</text:p>
          </table:table-cell>
          <table:covered-table-cell/>
          <table:table-cell office:value-type="float" office:value="290328.34999999998" table:style-name="ce20">
            <text:p>290328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4:0130001:16</text:p>
          </table:table-cell>
          <table:covered-table-cell/>
          <table:table-cell office:value-type="float" office:value="423974.35" table:style-name="ce20">
            <text:p>423974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4:0130007:10</text:p>
          </table:table-cell>
          <table:covered-table-cell/>
          <table:table-cell office:value-type="float" office:value="206623.75" table:style-name="ce20">
            <text:p>206623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4:0130007:11</text:p>
          </table:table-cell>
          <table:covered-table-cell/>
          <table:table-cell office:value-type="float" office:value="176025.85" table:style-name="ce20">
            <text:p>176025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4:0130007:12</text:p>
          </table:table-cell>
          <table:covered-table-cell/>
          <table:table-cell office:value-type="float" office:value="268347.09999999998" table:style-name="ce20">
            <text:p>26834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4:0130007:124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4:0130007:13</text:p>
          </table:table-cell>
          <table:covered-table-cell/>
          <table:table-cell office:value-type="float" office:value="411489" table:style-name="ce20">
            <text:p>41148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4:0130007:14</text:p>
          </table:table-cell>
          <table:covered-table-cell/>
          <table:table-cell office:value-type="float" office:value="273446.75" table:style-name="ce20">
            <text:p>273446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4:0130007:15</text:p>
          </table:table-cell>
          <table:covered-table-cell/>
          <table:table-cell office:value-type="float" office:value="299648.40000000002" table:style-name="ce20">
            <text:p>29964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4:0130007:17</text:p>
          </table:table-cell>
          <table:covered-table-cell/>
          <table:table-cell office:value-type="float" office:value="86342.35" table:style-name="ce20">
            <text:p>86342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4:0130007:19</text:p>
          </table:table-cell>
          <table:covered-table-cell/>
          <table:table-cell office:value-type="float" office:value="332180.65000000002" table:style-name="ce20">
            <text:p>332180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4:0130007:20</text:p>
          </table:table-cell>
          <table:covered-table-cell/>
          <table:table-cell office:value-type="float" office:value="238100.9" table:style-name="ce20">
            <text:p>238100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4:0130007:242</text:p>
          </table:table-cell>
          <table:covered-table-cell/>
          <table:table-cell office:value-type="float" office:value="139097.35" table:style-name="ce20">
            <text:p>139097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4:0130007:26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4:0130007:27</text:p>
          </table:table-cell>
          <table:covered-table-cell/>
          <table:table-cell office:value-type="float" office:value="91617.85" table:style-name="ce20">
            <text:p>91617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4:0130007:28</text:p>
          </table:table-cell>
          <table:covered-table-cell/>
          <table:table-cell office:value-type="float" office:value="352227.55" table:style-name="ce20">
            <text:p>352227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4:0130007:30</text:p>
          </table:table-cell>
          <table:covered-table-cell/>
          <table:table-cell office:value-type="float" office:value="282415.09999999998" table:style-name="ce20">
            <text:p>282415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4:0130007:31</text:p>
          </table:table-cell>
          <table:covered-table-cell/>
          <table:table-cell office:value-type="float" office:value="273974.3" table:style-name="ce20">
            <text:p>273974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4:0130007:34</text:p>
          </table:table-cell>
          <table:covered-table-cell/>
          <table:table-cell office:value-type="float" office:value="212954.35" table:style-name="ce20">
            <text:p>212954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4:0130007:36</text:p>
          </table:table-cell>
          <table:covered-table-cell/>
          <table:table-cell office:value-type="float" office:value="123446.7" table:style-name="ce20">
            <text:p>123446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4:0130007:37</text:p>
          </table:table-cell>
          <table:covered-table-cell/>
          <table:table-cell office:value-type="float" office:value="195017.65" table:style-name="ce20">
            <text:p>195017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4:0130007:39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4:0130007:40</text:p>
          </table:table-cell>
          <table:covered-table-cell/>
          <table:table-cell office:value-type="float" office:value="268347.09999999998" table:style-name="ce20">
            <text:p>26834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4:0130007:41</text:p>
          </table:table-cell>
          <table:covered-table-cell/>
          <table:table-cell office:value-type="float" office:value="277843" table:style-name="ce20">
            <text:p>27784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4:0130007:45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4:0130007:47</text:p>
          </table:table-cell>
          <table:covered-table-cell/>
          <table:table-cell office:value-type="float" office:value="154748" table:style-name="ce20">
            <text:p>15474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4:0130007:49</text:p>
          </table:table-cell>
          <table:covered-table-cell/>
          <table:table-cell office:value-type="float" office:value="265709.34999999998" table:style-name="ce20">
            <text:p>265709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4:0130007:5</text:p>
          </table:table-cell>
          <table:covered-table-cell/>
          <table:table-cell office:value-type="float" office:value="283294.34999999998" table:style-name="ce20">
            <text:p>283294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4:0130007:51</text:p>
          </table:table-cell>
          <table:covered-table-cell/>
          <table:table-cell office:value-type="float" office:value="292966.09999999998" table:style-name="ce20">
            <text:p>292966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4:0130007:54</text:p>
          </table:table-cell>
          <table:covered-table-cell/>
          <table:table-cell office:value-type="float" office:value="119050.45" table:style-name="ce20">
            <text:p>119050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4:0130007:57</text:p>
          </table:table-cell>
          <table:covered-table-cell/>
          <table:table-cell office:value-type="float" office:value="286811.34999999998" table:style-name="ce20">
            <text:p>286811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4:0130007:6</text:p>
          </table:table-cell>
          <table:covered-table-cell/>
          <table:table-cell office:value-type="float" office:value="362075.15" table:style-name="ce20">
            <text:p>362075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4:0130007:65</text:p>
          </table:table-cell>
          <table:covered-table-cell/>
          <table:table-cell office:value-type="float" office:value="367526.5" table:style-name="ce20">
            <text:p>367526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4:0130007:7</text:p>
          </table:table-cell>
          <table:covered-table-cell/>
          <table:table-cell office:value-type="float" office:value="264654.25" table:style-name="ce20">
            <text:p>264654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4:0130007:79</text:p>
          </table:table-cell>
          <table:covered-table-cell/>
          <table:table-cell office:value-type="float" office:value="264302.55" table:style-name="ce20">
            <text:p>264302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4:0130007:8</text:p>
          </table:table-cell>
          <table:covered-table-cell/>
          <table:table-cell office:value-type="float" office:value="271336.55" table:style-name="ce20">
            <text:p>271336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4:0130007:81</text:p>
          </table:table-cell>
          <table:covered-table-cell/>
          <table:table-cell office:value-type="float" office:value="221219.3" table:style-name="ce20">
            <text:p>221219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4:0130007:9</text:p>
          </table:table-cell>
          <table:covered-table-cell/>
          <table:table-cell office:value-type="float" office:value="302110.3" table:style-name="ce20">
            <text:p>302110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4:0130008:1</text:p>
          </table:table-cell>
          <table:covered-table-cell/>
          <table:table-cell office:value-type="float" office:value="310902.8" table:style-name="ce20">
            <text:p>31090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4:0130009:36</text:p>
          </table:table-cell>
          <table:covered-table-cell/>
          <table:table-cell office:value-type="float" office:value="184818.35" table:style-name="ce20">
            <text:p>184818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4:0130009:42</text:p>
          </table:table-cell>
          <table:covered-table-cell/>
          <table:table-cell office:value-type="float" office:value="219812.5" table:style-name="ce20">
            <text:p>21981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4:0130014:10</text:p>
          </table:table-cell>
          <table:covered-table-cell/>
          <table:table-cell office:value-type="float" office:value="186752.7" table:style-name="ce20">
            <text:p>18675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4:0130014:11</text:p>
          </table:table-cell>
          <table:covered-table-cell/>
          <table:table-cell office:value-type="float" office:value="85287.25" table:style-name="ce20">
            <text:p>85287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4:0130014:13</text:p>
          </table:table-cell>
          <table:covered-table-cell/>
          <table:table-cell office:value-type="float" office:value="199589.75" table:style-name="ce20">
            <text:p>199589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4:0130014:2</text:p>
          </table:table-cell>
          <table:covered-table-cell/>
          <table:table-cell office:value-type="float" office:value="231946.15" table:style-name="ce20">
            <text:p>231946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4:0130014:3</text:p>
          </table:table-cell>
          <table:covered-table-cell/>
          <table:table-cell office:value-type="float" office:value="237397.5" table:style-name="ce20">
            <text:p>237397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4:0130014:30</text:p>
          </table:table-cell>
          <table:covered-table-cell/>
          <table:table-cell office:value-type="float" office:value="94959" table:style-name="ce20">
            <text:p>9495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4:0130014:5</text:p>
          </table:table-cell>
          <table:covered-table-cell/>
          <table:table-cell office:value-type="float" office:value="75791.350000000006" table:style-name="ce20">
            <text:p>75791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4:0130014:54</text:p>
          </table:table-cell>
          <table:covered-table-cell/>
          <table:table-cell office:value-type="float" office:value="169167.7" table:style-name="ce20">
            <text:p>169167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4:0130014:59</text:p>
          </table:table-cell>
          <table:covered-table-cell/>
          <table:table-cell office:value-type="float" office:value="151055.15" table:style-name="ce20">
            <text:p>151055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4:0130014:62</text:p>
          </table:table-cell>
          <table:covered-table-cell/>
          <table:table-cell office:value-type="float" office:value="181653.05" table:style-name="ce20">
            <text:p>181653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4:0130014:63</text:p>
          </table:table-cell>
          <table:covered-table-cell/>
          <table:table-cell office:value-type="float" office:value="96365.8" table:style-name="ce20">
            <text:p>96365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4:0130014:69</text:p>
          </table:table-cell>
          <table:covered-table-cell/>
          <table:table-cell office:value-type="float" office:value="155275.54999999999" table:style-name="ce20">
            <text:p>155275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4:0130014:7</text:p>
          </table:table-cell>
          <table:covered-table-cell/>
          <table:table-cell office:value-type="float" office:value="169871.1" table:style-name="ce20">
            <text:p>169871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4:0130014:72</text:p>
          </table:table-cell>
          <table:covered-table-cell/>
          <table:table-cell office:value-type="float" office:value="29542.799999999999" table:style-name="ce20">
            <text:p>2954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4:0130014:73</text:p>
          </table:table-cell>
          <table:covered-table-cell/>
          <table:table-cell office:value-type="float" office:value="72801.899999999994" table:style-name="ce20">
            <text:p>72801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4:0130014:74</text:p>
          </table:table-cell>
          <table:covered-table-cell/>
          <table:table-cell office:value-type="float" office:value="179015.3" table:style-name="ce20">
            <text:p>179015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4:0130014:75</text:p>
          </table:table-cell>
          <table:covered-table-cell/>
          <table:table-cell office:value-type="float" office:value="143669.45000000001" table:style-name="ce20">
            <text:p>143669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4:0130014:76</text:p>
          </table:table-cell>
          <table:covered-table-cell/>
          <table:table-cell office:value-type="float" office:value="227901.6" table:style-name="ce20">
            <text:p>227901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4:0130014:8</text:p>
          </table:table-cell>
          <table:covered-table-cell/>
          <table:table-cell office:value-type="float" office:value="228956.7" table:style-name="ce20">
            <text:p>228956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4:0130014:81</text:p>
          </table:table-cell>
          <table:covered-table-cell/>
          <table:table-cell office:value-type="float" office:value="223505.35" table:style-name="ce20">
            <text:p>223505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4:0130014:95</text:p>
          </table:table-cell>
          <table:covered-table-cell/>
          <table:table-cell office:value-type="float" office:value="89507.65" table:style-name="ce20">
            <text:p>89507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4:0130014:96</text:p>
          </table:table-cell>
          <table:covered-table-cell/>
          <table:table-cell office:value-type="float" office:value="174970.75" table:style-name="ce20">
            <text:p>174970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4:0130016:1</text:p>
          </table:table-cell>
          <table:covered-table-cell/>
          <table:table-cell office:value-type="float" office:value="212954.35" table:style-name="ce20">
            <text:p>212954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4:0130016:10</text:p>
          </table:table-cell>
          <table:covered-table-cell/>
          <table:table-cell office:value-type="float" office:value="468112.7" table:style-name="ce20">
            <text:p>46811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4:0130016:11</text:p>
          </table:table-cell>
          <table:covered-table-cell/>
          <table:table-cell office:value-type="float" office:value="267116.15000000002" table:style-name="ce20">
            <text:p>267116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4:0130016:13</text:p>
          </table:table-cell>
          <table:covered-table-cell/>
          <table:table-cell office:value-type="float" office:value="269226.34999999998" table:style-name="ce20">
            <text:p>269226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4:0130016:14</text:p>
          </table:table-cell>
          <table:covered-table-cell/>
          <table:table-cell office:value-type="float" office:value="688804.45" table:style-name="ce20">
            <text:p>688804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4:0130016:155</text:p>
          </table:table-cell>
          <table:covered-table-cell/>
          <table:table-cell office:value-type="float" office:value="246014.15" table:style-name="ce20">
            <text:p>24601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4:0130016:18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4:0130016:19</text:p>
          </table:table-cell>
          <table:covered-table-cell/>
          <table:table-cell office:value-type="float" office:value="358909.85" table:style-name="ce20">
            <text:p>358909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4:0130016:22</text:p>
          </table:table-cell>
          <table:covered-table-cell/>
          <table:table-cell office:value-type="float" office:value="284173.59999999998" table:style-name="ce20">
            <text:p>284173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4:0130016:23</text:p>
          </table:table-cell>
          <table:covered-table-cell/>
          <table:table-cell office:value-type="float" office:value="401641.4" table:style-name="ce20">
            <text:p>401641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4:0130016:24</text:p>
          </table:table-cell>
          <table:covered-table-cell/>
          <table:table-cell office:value-type="float" office:value="264126.7" table:style-name="ce20">
            <text:p>264126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4:0130016:4</text:p>
          </table:table-cell>
          <table:covered-table-cell/>
          <table:table-cell office:value-type="float" office:value="233880.5" table:style-name="ce20">
            <text:p>233880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4:0130016:45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4:0130016:46</text:p>
          </table:table-cell>
          <table:covered-table-cell/>
          <table:table-cell office:value-type="float" office:value="209964.9" table:style-name="ce20">
            <text:p>209964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4:0130016:47</text:p>
          </table:table-cell>
          <table:covered-table-cell/>
          <table:table-cell office:value-type="float" office:value="229308.4" table:style-name="ce20">
            <text:p>22930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4:0130016:48</text:p>
          </table:table-cell>
          <table:covered-table-cell/>
          <table:table-cell office:value-type="float" office:value="265181.8" table:style-name="ce20">
            <text:p>265181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4:0130016:49</text:p>
          </table:table-cell>
          <table:covered-table-cell/>
          <table:table-cell office:value-type="float" office:value="193435" table:style-name="ce20">
            <text:p>19343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4:0130016:50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4:0130016:53</text:p>
          </table:table-cell>
          <table:covered-table-cell/>
          <table:table-cell office:value-type="float" office:value="156506.5" table:style-name="ce20">
            <text:p>156506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4:0130016:54</text:p>
          </table:table-cell>
          <table:covered-table-cell/>
          <table:table-cell office:value-type="float" office:value="285932.09999999998" table:style-name="ce20">
            <text:p>285932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4:0130016:57</text:p>
          </table:table-cell>
          <table:covered-table-cell/>
          <table:table-cell office:value-type="float" office:value="251289.65" table:style-name="ce20">
            <text:p>251289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4:0130016:58</text:p>
          </table:table-cell>
          <table:covered-table-cell/>
          <table:table-cell office:value-type="float" office:value="531418.69999999995" table:style-name="ce20">
            <text:p>531418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14:0130016:59</text:p>
          </table:table-cell>
          <table:covered-table-cell/>
          <table:table-cell office:value-type="float" office:value="368229.9" table:style-name="ce20">
            <text:p>368229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14:0130016:60</text:p>
          </table:table-cell>
          <table:covered-table-cell/>
          <table:table-cell office:value-type="float" office:value="310902.8" table:style-name="ce20">
            <text:p>31090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14:0130016:61</text:p>
          </table:table-cell>
          <table:covered-table-cell/>
          <table:table-cell office:value-type="float" office:value="266588.59999999998" table:style-name="ce20">
            <text:p>266588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14:0130016:67</text:p>
          </table:table-cell>
          <table:covered-table-cell/>
          <table:table-cell office:value-type="float" office:value="387749.25" table:style-name="ce20">
            <text:p>387749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14:0130016:68</text:p>
          </table:table-cell>
          <table:covered-table-cell/>
          <table:table-cell office:value-type="float" office:value="346600.35" table:style-name="ce20">
            <text:p>346600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14:0130016:7</text:p>
          </table:table-cell>
          <table:covered-table-cell/>
          <table:table-cell office:value-type="float" office:value="257092.7" table:style-name="ce20">
            <text:p>25709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14:0130016:75</text:p>
          </table:table-cell>
          <table:covered-table-cell/>
          <table:table-cell office:value-type="float" office:value="268347.09999999998" table:style-name="ce20">
            <text:p>26834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14:0130016:76</text:p>
          </table:table-cell>
          <table:covered-table-cell/>
          <table:table-cell office:value-type="float" office:value="149472.5" table:style-name="ce20">
            <text:p>14947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14:0130016:77</text:p>
          </table:table-cell>
          <table:covered-table-cell/>
          <table:table-cell office:value-type="float" office:value="16002.35" table:style-name="ce20">
            <text:p>16002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14:0130017:12</text:p>
          </table:table-cell>
          <table:covered-table-cell/>
          <table:table-cell office:value-type="float" office:value="71922.649999999994" table:style-name="ce20">
            <text:p>71922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14:0130017:13</text:p>
          </table:table-cell>
          <table:covered-table-cell/>
          <table:table-cell office:value-type="float" office:value="221922.7" table:style-name="ce20">
            <text:p>22192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14:0130017:14</text:p>
          </table:table-cell>
          <table:covered-table-cell/>
          <table:table-cell office:value-type="float" office:value="199238.05" table:style-name="ce20">
            <text:p>199238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14:0130017:15</text:p>
          </table:table-cell>
          <table:covered-table-cell/>
          <table:table-cell office:value-type="float" office:value="115005.9" table:style-name="ce20">
            <text:p>115005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14:0130017:17</text:p>
          </table:table-cell>
          <table:covered-table-cell/>
          <table:table-cell office:value-type="float" office:value="223505.35" table:style-name="ce20">
            <text:p>223505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14:0130017:19</text:p>
          </table:table-cell>
          <table:covered-table-cell/>
          <table:table-cell office:value-type="float" office:value="447538.25" table:style-name="ce20">
            <text:p>447538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14:0130017:2</text:p>
          </table:table-cell>
          <table:covered-table-cell/>
          <table:table-cell office:value-type="float" office:value="304044.65000000002" table:style-name="ce20">
            <text:p>304044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14:0130017:24</text:p>
          </table:table-cell>
          <table:covered-table-cell/>
          <table:table-cell office:value-type="float" office:value="444372.95" table:style-name="ce20">
            <text:p>444372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14:0130017:29</text:p>
          </table:table-cell>
          <table:covered-table-cell/>
          <table:table-cell office:value-type="float" office:value="205920.35" table:style-name="ce20">
            <text:p>205920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14:0130017:3</text:p>
          </table:table-cell>
          <table:covered-table-cell/>
          <table:table-cell office:value-type="float" office:value="240035.25" table:style-name="ce20">
            <text:p>240035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14:0130017:30</text:p>
          </table:table-cell>
          <table:covered-table-cell/>
          <table:table-cell office:value-type="float" office:value="269226.34999999998" table:style-name="ce20">
            <text:p>269226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14:0130017:31</text:p>
          </table:table-cell>
          <table:covered-table-cell/>
          <table:table-cell office:value-type="float" office:value="270281.45" table:style-name="ce20">
            <text:p>270281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14:0130017:32</text:p>
          </table:table-cell>
          <table:covered-table-cell/>
          <table:table-cell office:value-type="float" office:value="207327.15" table:style-name="ce20">
            <text:p>207327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14:0130017:33</text:p>
          </table:table-cell>
          <table:covered-table-cell/>
          <table:table-cell office:value-type="float" office:value="212778.5" table:style-name="ce20">
            <text:p>212778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14:0130017:34</text:p>
          </table:table-cell>
          <table:covered-table-cell/>
          <table:table-cell office:value-type="float" office:value="281711.7" table:style-name="ce20">
            <text:p>281711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14:0130017:35</text:p>
          </table:table-cell>
          <table:covered-table-cell/>
          <table:table-cell office:value-type="float" office:value="299120.84999999998" table:style-name="ce20">
            <text:p>29912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14:0130017:36</text:p>
          </table:table-cell>
          <table:covered-table-cell/>
          <table:table-cell office:value-type="float" office:value="173915.65" table:style-name="ce20">
            <text:p>173915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14:0130017:38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14:0130017:39</text:p>
          </table:table-cell>
          <table:covered-table-cell/>
          <table:table-cell office:value-type="float" office:value="195017.65" table:style-name="ce20">
            <text:p>195017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14:0130017:40</text:p>
          </table:table-cell>
          <table:covered-table-cell/>
          <table:table-cell office:value-type="float" office:value="230011.8" table:style-name="ce20">
            <text:p>230011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14:0130017:41</text:p>
          </table:table-cell>
          <table:covered-table-cell/>
          <table:table-cell office:value-type="float" office:value="346248.65" table:style-name="ce20">
            <text:p>346248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14:0130017:42</text:p>
          </table:table-cell>
          <table:covered-table-cell/>
          <table:table-cell office:value-type="float" office:value="155978.95000000001" table:style-name="ce20">
            <text:p>155978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14:0130017:43</text:p>
          </table:table-cell>
          <table:covered-table-cell/>
          <table:table-cell office:value-type="float" office:value="154220.45000000001" table:style-name="ce20">
            <text:p>154220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14:0130017:44</text:p>
          </table:table-cell>
          <table:covered-table-cell/>
          <table:table-cell office:value-type="float" office:value="177256.8" table:style-name="ce20">
            <text:p>17725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14:0130017:45</text:p>
          </table:table-cell>
          <table:covered-table-cell/>
          <table:table-cell office:value-type="float" office:value="249882.85" table:style-name="ce20">
            <text:p>249882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14:0130017:48</text:p>
          </table:table-cell>
          <table:covered-table-cell/>
          <table:table-cell office:value-type="float" office:value="131008.25" table:style-name="ce20">
            <text:p>131008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14:0130017:49</text:p>
          </table:table-cell>
          <table:covered-table-cell/>
          <table:table-cell office:value-type="float" office:value="215943.8" table:style-name="ce20">
            <text:p>21594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14:0130017:5</text:p>
          </table:table-cell>
          <table:covered-table-cell/>
          <table:table-cell office:value-type="float" office:value="204513.55" table:style-name="ce20">
            <text:p>204513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14:0130017:54</text:p>
          </table:table-cell>
          <table:covered-table-cell/>
          <table:table-cell office:value-type="float" office:value="713412" table:style-name="ce20">
            <text:p>71341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14:0130017:60</text:p>
          </table:table-cell>
          <table:covered-table-cell/>
          <table:table-cell office:value-type="float" office:value="397772.7" table:style-name="ce20">
            <text:p>39777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14:0130017:7</text:p>
          </table:table-cell>
          <table:covered-table-cell/>
          <table:table-cell office:value-type="float" office:value="317585.09999999998" table:style-name="ce20">
            <text:p>317585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14:0130017:8</text:p>
          </table:table-cell>
          <table:covered-table-cell/>
          <table:table-cell office:value-type="float" office:value="212250.95" table:style-name="ce20">
            <text:p>212250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14:0130017:9</text:p>
          </table:table-cell>
          <table:covered-table-cell/>
          <table:table-cell office:value-type="float" office:value="267819.55" table:style-name="ce20">
            <text:p>267819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14:0140002:134</text:p>
          </table:table-cell>
          <table:covered-table-cell/>
          <table:table-cell office:value-type="float" office:value="198641.88" table:style-name="ce20">
            <text:p>198641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14:0140003:1</text:p>
          </table:table-cell>
          <table:covered-table-cell/>
          <table:table-cell office:value-type="float" office:value="360626.31" table:style-name="ce20">
            <text:p>360626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14:0140003:10</text:p>
          </table:table-cell>
          <table:covered-table-cell/>
          <table:table-cell office:value-type="float" office:value="226722.87" table:style-name="ce20">
            <text:p>226722,8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14:0140003:11</text:p>
          </table:table-cell>
          <table:covered-table-cell/>
          <table:table-cell office:value-type="float" office:value="242630.82" table:style-name="ce20">
            <text:p>242630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14:0140003:113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14:0140003:12</text:p>
          </table:table-cell>
          <table:covered-table-cell/>
          <table:table-cell office:value-type="float" office:value="119793.78" table:style-name="ce20">
            <text:p>119793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14:0140003:121</text:p>
          </table:table-cell>
          <table:covered-table-cell/>
          <table:table-cell office:value-type="float" office:value="85349.61" table:style-name="ce20">
            <text:p>85349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14:0140003:13</text:p>
          </table:table-cell>
          <table:covered-table-cell/>
          <table:table-cell office:value-type="float" office:value="151886.34" table:style-name="ce20">
            <text:p>151886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14:0140003:137</text:p>
          </table:table-cell>
          <table:covered-table-cell/>
          <table:table-cell office:value-type="float" office:value="227552.85" table:style-name="ce20">
            <text:p>227552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14:0140003:144</text:p>
          </table:table-cell>
          <table:covered-table-cell/>
          <table:table-cell office:value-type="float" office:value="293346.18" table:style-name="ce20">
            <text:p>293346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14:0140003:17</text:p>
          </table:table-cell>
          <table:covered-table-cell/>
          <table:table-cell office:value-type="float" office:value="256048.83" table:style-name="ce20">
            <text:p>256048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14:0140003:18</text:p>
          </table:table-cell>
          <table:covered-table-cell/>
          <table:table-cell office:value-type="float" office:value="226446.21" table:style-name="ce20">
            <text:p>226446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14:0140003:2</text:p>
          </table:table-cell>
          <table:covered-table-cell/>
          <table:table-cell office:value-type="float" office:value="226031.22" table:style-name="ce20">
            <text:p>226031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14:0140003:20</text:p>
          </table:table-cell>
          <table:covered-table-cell/>
          <table:table-cell office:value-type="float" office:value="248994" table:style-name="ce20">
            <text:p>24899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14:0140003:21</text:p>
          </table:table-cell>
          <table:covered-table-cell/>
          <table:table-cell office:value-type="float" office:value="446944.23" table:style-name="ce20">
            <text:p>446944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14:0140003:22</text:p>
          </table:table-cell>
          <table:covered-table-cell/>
          <table:table-cell office:value-type="float" office:value="264210.3" table:style-name="ce20">
            <text:p>264210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14:0140003:24</text:p>
          </table:table-cell>
          <table:covered-table-cell/>
          <table:table-cell office:value-type="float" office:value="165442.68" table:style-name="ce20">
            <text:p>165442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14:0140003:25</text:p>
          </table:table-cell>
          <table:covered-table-cell/>
          <table:table-cell office:value-type="float" office:value="149949.72" table:style-name="ce20">
            <text:p>149949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14:0140003:27</text:p>
          </table:table-cell>
          <table:covered-table-cell/>
          <table:table-cell office:value-type="float" office:value="221466.33" table:style-name="ce20">
            <text:p>221466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14:0140003:28</text:p>
          </table:table-cell>
          <table:covered-table-cell/>
          <table:table-cell office:value-type="float" office:value="179967.33" table:style-name="ce20">
            <text:p>179967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14:0140003:29</text:p>
          </table:table-cell>
          <table:covered-table-cell/>
          <table:table-cell office:value-type="float" office:value="225062.91" table:style-name="ce20">
            <text:p>225062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14:0140003:3</text:p>
          </table:table-cell>
          <table:covered-table-cell/>
          <table:table-cell office:value-type="float" office:value="437261.13" table:style-name="ce20">
            <text:p>437261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14:0140003:30</text:p>
          </table:table-cell>
          <table:covered-table-cell/>
          <table:table-cell office:value-type="float" office:value="413468.37" table:style-name="ce20">
            <text:p>413468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14:0140003:31</text:p>
          </table:table-cell>
          <table:covered-table-cell/>
          <table:table-cell office:value-type="float" office:value="211783.23" table:style-name="ce20">
            <text:p>211783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14:0140003:32</text:p>
          </table:table-cell>
          <table:covered-table-cell/>
          <table:table-cell office:value-type="float" office:value="208601.64" table:style-name="ce20">
            <text:p>208601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14:0140003:33</text:p>
          </table:table-cell>
          <table:covered-table-cell/>
          <table:table-cell office:value-type="float" office:value="208324.98" table:style-name="ce20">
            <text:p>208324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14:0140003:35</text:p>
          </table:table-cell>
          <table:covered-table-cell/>
          <table:table-cell office:value-type="float" office:value="182595.6" table:style-name="ce20">
            <text:p>18259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14:0140003:38</text:p>
          </table:table-cell>
          <table:covered-table-cell/>
          <table:table-cell office:value-type="float" office:value="223264.62" table:style-name="ce20">
            <text:p>223264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14:0140003:39</text:p>
          </table:table-cell>
          <table:covered-table-cell/>
          <table:table-cell office:value-type="float" office:value="328948.74" table:style-name="ce20">
            <text:p>328948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14:0140003:4</text:p>
          </table:table-cell>
          <table:covered-table-cell/>
          <table:table-cell office:value-type="float" office:value="251483.94" table:style-name="ce20">
            <text:p>251483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14:0140003:40</text:p>
          </table:table-cell>
          <table:covered-table-cell/>
          <table:table-cell office:value-type="float" office:value="337525.2" table:style-name="ce20">
            <text:p>337525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14:0140003:41</text:p>
          </table:table-cell>
          <table:covered-table-cell/>
          <table:table-cell office:value-type="float" office:value="333790.28999999998" table:style-name="ce20">
            <text:p>333790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14:0140003:42</text:p>
          </table:table-cell>
          <table:covered-table-cell/>
          <table:table-cell office:value-type="float" office:value="227691.18" table:style-name="ce20">
            <text:p>227691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14:0140003:47</text:p>
          </table:table-cell>
          <table:covered-table-cell/>
          <table:table-cell office:value-type="float" office:value="464373.81" table:style-name="ce20">
            <text:p>464373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14:0140003:49</text:p>
          </table:table-cell>
          <table:covered-table-cell/>
          <table:table-cell office:value-type="float" office:value="105545.79" table:style-name="ce20">
            <text:p>105545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14:0140003:5</text:p>
          </table:table-cell>
          <table:covered-table-cell/>
          <table:table-cell office:value-type="float" office:value="212474.88" table:style-name="ce20">
            <text:p>212474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14:0140003:50</text:p>
          </table:table-cell>
          <table:covered-table-cell/>
          <table:table-cell office:value-type="float" office:value="110802.33" table:style-name="ce20">
            <text:p>110802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14:0140003:51</text:p>
          </table:table-cell>
          <table:covered-table-cell/>
          <table:table-cell office:value-type="float" office:value="121592.07" table:style-name="ce20">
            <text:p>121592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14:0140003:52</text:p>
          </table:table-cell>
          <table:covered-table-cell/>
          <table:table-cell office:value-type="float" office:value="455520.69" table:style-name="ce20">
            <text:p>455520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14:0140003:56</text:p>
          </table:table-cell>
          <table:covered-table-cell/>
          <table:table-cell office:value-type="float" office:value="159909.48000000001" table:style-name="ce20">
            <text:p>159909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14:0140003:57</text:p>
          </table:table-cell>
          <table:covered-table-cell/>
          <table:table-cell office:value-type="float" office:value="226031.22" table:style-name="ce20">
            <text:p>226031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14:0140003:59</text:p>
          </table:table-cell>
          <table:covered-table-cell/>
          <table:table-cell office:value-type="float" office:value="258538.77" table:style-name="ce20">
            <text:p>258538,7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14:0140003:6</text:p>
          </table:table-cell>
          <table:covered-table-cell/>
          <table:table-cell office:value-type="float" office:value="364914.54" table:style-name="ce20">
            <text:p>364914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14:0140003:63</text:p>
          </table:table-cell>
          <table:covered-table-cell/>
          <table:table-cell office:value-type="float" office:value="152024.67000000001" table:style-name="ce20">
            <text:p>152024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14:0140003:65</text:p>
          </table:table-cell>
          <table:covered-table-cell/>
          <table:table-cell office:value-type="float" office:value="227967.84" table:style-name="ce20">
            <text:p>227967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14:0140003:66</text:p>
          </table:table-cell>
          <table:covered-table-cell/>
          <table:table-cell office:value-type="float" office:value="97107.66" table:style-name="ce20">
            <text:p>97107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14:0140003:67</text:p>
          </table:table-cell>
          <table:covered-table-cell/>
          <table:table-cell office:value-type="float" office:value="226999.53" table:style-name="ce20">
            <text:p>226999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14:0140003:68</text:p>
          </table:table-cell>
          <table:covered-table-cell/>
          <table:table-cell office:value-type="float" office:value="228106.17" table:style-name="ce20">
            <text:p>228106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14:0140003:69</text:p>
          </table:table-cell>
          <table:covered-table-cell/>
          <table:table-cell office:value-type="float" office:value="182595.6" table:style-name="ce20">
            <text:p>18259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14:0140003:8</text:p>
          </table:table-cell>
          <table:covered-table-cell/>
          <table:table-cell office:value-type="float" office:value="56992.97" table:style-name="ce20">
            <text:p>56992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14:0800500:43</text:p>
          </table:table-cell>
          <table:covered-table-cell/>
          <table:table-cell office:value-type="float" office:value="29955.360000000001" table:style-name="ce20">
            <text:p>29955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15:0800025:325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15:0800039:275</text:p>
          </table:table-cell>
          <table:covered-table-cell/>
          <table:table-cell office:value-type="float" office:value="918214.5" table:style-name="ce20">
            <text:p>918214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15:3900043:337</text:p>
          </table:table-cell>
          <table:covered-table-cell/>
          <table:table-cell office:value-type="float" office:value="658560" table:style-name="ce20">
            <text:p>6585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16:0101013:2014</text:p>
          </table:table-cell>
          <table:covered-table-cell/>
          <table:table-cell office:value-type="float" office:value="380651.7" table:style-name="ce20">
            <text:p>380651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16:0101013:2015</text:p>
          </table:table-cell>
          <table:covered-table-cell/>
          <table:table-cell office:value-type="float" office:value="363592.8" table:style-name="ce20">
            <text:p>36359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16:0101020:2224</text:p>
          </table:table-cell>
          <table:covered-table-cell/>
          <table:table-cell office:value-type="float" office:value="461291.59" table:style-name="ce20">
            <text:p>461291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16:0101020:2225</text:p>
          </table:table-cell>
          <table:covered-table-cell/>
          <table:table-cell office:value-type="float" office:value="711255.85" table:style-name="ce20">
            <text:p>711255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16:0101043:1308</text:p>
          </table:table-cell>
          <table:covered-table-cell/>
          <table:table-cell office:value-type="float" office:value="423444" table:style-name="ce20">
            <text:p>42344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16:0101043:1309</text:p>
          </table:table-cell>
          <table:covered-table-cell/>
          <table:table-cell office:value-type="float" office:value="481386.32" table:style-name="ce20">
            <text:p>481386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16:0102011:1707</text:p>
          </table:table-cell>
          <table:covered-table-cell/>
          <table:table-cell office:value-type="float" office:value="175043.04" table:style-name="ce20">
            <text:p>175043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16:0102011:1708</text:p>
          </table:table-cell>
          <table:covered-table-cell/>
          <table:table-cell office:value-type="float" office:value="99240.960000000006" table:style-name="ce20">
            <text:p>99240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16:0102011:1709</text:p>
          </table:table-cell>
          <table:covered-table-cell/>
          <table:table-cell office:value-type="float" office:value="151964.9" table:style-name="ce20">
            <text:p>151964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16:0601001:1872</text:p>
          </table:table-cell>
          <table:covered-table-cell/>
          <table:table-cell office:value-type="float" office:value="1167338.73" table:style-name="ce20">
            <text:p>1167338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16:0601001:1873</text:p>
          </table:table-cell>
          <table:covered-table-cell/>
          <table:table-cell office:value-type="float" office:value="321297.27" table:style-name="ce20">
            <text:p>321297,2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16:0601016:830</text:p>
          </table:table-cell>
          <table:covered-table-cell/>
          <table:table-cell office:value-type="float" office:value="760031.38" table:style-name="ce20">
            <text:p>760031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16:0701002:183</text:p>
          </table:table-cell>
          <table:covered-table-cell/>
          <table:table-cell office:value-type="float" office:value="395174.40000000002" table:style-name="ce20">
            <text:p>39517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16:0901019:14</text:p>
          </table:table-cell>
          <table:covered-table-cell/>
          <table:table-cell office:value-type="float" office:value="352714.1" table:style-name="ce20">
            <text:p>352714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16:0901019:15</text:p>
          </table:table-cell>
          <table:covered-table-cell/>
          <table:table-cell office:value-type="float" office:value="472057.09" table:style-name="ce20">
            <text:p>472057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16:0901019:20</text:p>
          </table:table-cell>
          <table:covered-table-cell/>
          <table:table-cell office:value-type="float" office:value="217909.67" table:style-name="ce20">
            <text:p>217909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16:0901019:5</text:p>
          </table:table-cell>
          <table:covered-table-cell/>
          <table:table-cell office:value-type="float" office:value="373007.24" table:style-name="ce20">
            <text:p>373007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16:0901019:9</text:p>
          </table:table-cell>
          <table:covered-table-cell/>
          <table:table-cell office:value-type="float" office:value="228539.41" table:style-name="ce20">
            <text:p>228539,4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16:0901023:156</text:p>
          </table:table-cell>
          <table:covered-table-cell/>
          <table:table-cell office:value-type="float" office:value="318409.03000000003" table:style-name="ce20">
            <text:p>318409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16:0901024:115</text:p>
          </table:table-cell>
          <table:covered-table-cell/>
          <table:table-cell office:value-type="float" office:value="756644.22" table:style-name="ce20">
            <text:p>756644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16:0901024:130</text:p>
          </table:table-cell>
          <table:covered-table-cell/>
          <table:table-cell office:value-type="float" office:value="634402.21" table:style-name="ce20">
            <text:p>63440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16:0901025:1</text:p>
          </table:table-cell>
          <table:covered-table-cell/>
          <table:table-cell office:value-type="float" office:value="377838.94" table:style-name="ce20">
            <text:p>377838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16:0901025:11</text:p>
          </table:table-cell>
          <table:covered-table-cell/>
          <table:table-cell office:value-type="float" office:value="692865.78" table:style-name="ce20">
            <text:p>692865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16:0901025:28</text:p>
          </table:table-cell>
          <table:covered-table-cell/>
          <table:table-cell office:value-type="float" office:value="464326.37" table:style-name="ce20">
            <text:p>464326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16:0901025:33</text:p>
          </table:table-cell>
          <table:covered-table-cell/>
          <table:table-cell office:value-type="float" office:value="604445.67000000004" table:style-name="ce20">
            <text:p>604445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16:0901028:10</text:p>
          </table:table-cell>
          <table:covered-table-cell/>
          <table:table-cell office:value-type="float" office:value="446932.25" table:style-name="ce20">
            <text:p>446932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16:0901028:115</text:p>
          </table:table-cell>
          <table:covered-table-cell/>
          <table:table-cell office:value-type="float" office:value="318409.03000000003" table:style-name="ce20">
            <text:p>318409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16:0901028:123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16:0901028:134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16:0901028:14</text:p>
          </table:table-cell>
          <table:covered-table-cell/>
          <table:table-cell office:value-type="float" office:value="459977.84" table:style-name="ce20">
            <text:p>459977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16:0901028:146</text:p>
          </table:table-cell>
          <table:covered-table-cell/>
          <table:table-cell office:value-type="float" office:value="564825.73" table:style-name="ce20">
            <text:p>564825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16:0901028:147</text:p>
          </table:table-cell>
          <table:covered-table-cell/>
          <table:table-cell office:value-type="float" office:value="586568.38" table:style-name="ce20">
            <text:p>586568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16:0901028:148</text:p>
          </table:table-cell>
          <table:covered-table-cell/>
          <table:table-cell office:value-type="float" office:value="765824.45" table:style-name="ce20">
            <text:p>765824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16:0901028:155</text:p>
          </table:table-cell>
          <table:covered-table-cell/>
          <table:table-cell office:value-type="float" office:value="371074.56" table:style-name="ce20">
            <text:p>371074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16:0901028:157</text:p>
          </table:table-cell>
          <table:covered-table-cell/>
          <table:table-cell office:value-type="float" office:value="497665.1" table:style-name="ce20">
            <text:p>497665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16:0901028:159</text:p>
          </table:table-cell>
          <table:covered-table-cell/>
          <table:table-cell office:value-type="float" office:value="477855.13" table:style-name="ce20">
            <text:p>477855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16:0901028:16</text:p>
          </table:table-cell>
          <table:covered-table-cell/>
          <table:table-cell office:value-type="float" office:value="709293.56" table:style-name="ce20">
            <text:p>709293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16:0901028:225</text:p>
          </table:table-cell>
          <table:covered-table-cell/>
          <table:table-cell office:value-type="float" office:value="529071.15" table:style-name="ce20">
            <text:p>529071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16:0901028:23</text:p>
          </table:table-cell>
          <table:covered-table-cell/>
          <table:table-cell office:value-type="float" office:value="371557.73" table:style-name="ce20">
            <text:p>371557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16:0901028:3</text:p>
          </table:table-cell>
          <table:covered-table-cell/>
          <table:table-cell office:value-type="float" office:value="770172.98" table:style-name="ce20">
            <text:p>770172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16:0901028:38</text:p>
          </table:table-cell>
          <table:covered-table-cell/>
          <table:table-cell office:value-type="float" office:value="529071.15" table:style-name="ce20">
            <text:p>529071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16:0901028:47</text:p>
          </table:table-cell>
          <table:covered-table-cell/>
          <table:table-cell office:value-type="float" office:value="157030.25" table:style-name="ce20">
            <text:p>157030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16:0901028:5</text:p>
          </table:table-cell>
          <table:covered-table-cell/>
          <table:table-cell office:value-type="float" office:value="211145.29" table:style-name="ce20">
            <text:p>211145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16:0901028:52</text:p>
          </table:table-cell>
          <table:covered-table-cell/>
          <table:table-cell office:value-type="float" office:value="211628.46" table:style-name="ce20">
            <text:p>211628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16:0901028:63</text:p>
          </table:table-cell>
          <table:covered-table-cell/>
          <table:table-cell office:value-type="float" office:value="307779.28999999998" table:style-name="ce20">
            <text:p>307779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16:0901028:64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16:0901028:688</text:p>
          </table:table-cell>
          <table:covered-table-cell/>
          <table:table-cell office:value-type="float" office:value="404413.29" table:style-name="ce20">
            <text:p>404413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16:0901028:74</text:p>
          </table:table-cell>
          <table:covered-table-cell/>
          <table:table-cell office:value-type="float" office:value="310678.31" table:style-name="ce20">
            <text:p>310678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16:0901028:8</text:p>
          </table:table-cell>
          <table:covered-table-cell/>
          <table:table-cell office:value-type="float" office:value="421324.24" table:style-name="ce20">
            <text:p>421324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16:0901028:9</text:p>
          </table:table-cell>
          <table:covered-table-cell/>
          <table:table-cell office:value-type="float" office:value="59429.91" table:style-name="ce20">
            <text:p>59429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16:0901028:95</text:p>
          </table:table-cell>
          <table:covered-table-cell/>
          <table:table-cell office:value-type="float" office:value="743598.63" table:style-name="ce20">
            <text:p>743598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16:0901028:97</text:p>
          </table:table-cell>
          <table:covered-table-cell/>
          <table:table-cell office:value-type="float" office:value="403446.95" table:style-name="ce20">
            <text:p>403446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16:0901028:99</text:p>
          </table:table-cell>
          <table:covered-table-cell/>
          <table:table-cell office:value-type="float" office:value="666291.43000000005" table:style-name="ce20">
            <text:p>666291,4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16:1301007:839</text:p>
          </table:table-cell>
          <table:covered-table-cell/>
          <table:table-cell office:value-type="float" office:value="28889.119999999999" table:style-name="ce20">
            <text:p>28889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16:1601023:312</text:p>
          </table:table-cell>
          <table:covered-table-cell/>
          <table:table-cell office:value-type="float" office:value="463573.35" table:style-name="ce20">
            <text:p>463573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16:1601023:313</text:p>
          </table:table-cell>
          <table:covered-table-cell/>
          <table:table-cell office:value-type="float" office:value="357470.28" table:style-name="ce20">
            <text:p>357470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16:1601034:27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16:1601034:27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16:1601034:28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16:1601034:28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16:2001004:150</text:p>
          </table:table-cell>
          <table:covered-table-cell/>
          <table:table-cell office:value-type="float" office:value="1534312.78" table:style-name="ce20">
            <text:p>1534312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16:5001007:215</text:p>
          </table:table-cell>
          <table:covered-table-cell/>
          <table:table-cell office:value-type="float" office:value="222108.79999999999" table:style-name="ce20">
            <text:p>222108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16:5001010:2</text:p>
          </table:table-cell>
          <table:covered-table-cell/>
          <table:table-cell office:value-type="float" office:value="390123.36" table:style-name="ce20">
            <text:p>390123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16:5001014:13</text:p>
          </table:table-cell>
          <table:covered-table-cell/>
          <table:table-cell office:value-type="float" office:value="591096" table:style-name="ce20">
            <text:p>59109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16:5001022:361</text:p>
          </table:table-cell>
          <table:covered-table-cell/>
          <table:table-cell office:value-type="float" office:value="590558.64" table:style-name="ce20">
            <text:p>590558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16:5001028:3</text:p>
          </table:table-cell>
          <table:covered-table-cell/>
          <table:table-cell office:value-type="float" office:value="912258.16" table:style-name="ce20">
            <text:p>912258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16:5300001:1093</text:p>
          </table:table-cell>
          <table:covered-table-cell/>
          <table:table-cell office:value-type="float" office:value="112930" table:style-name="ce20">
            <text:p>11293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16:5300001:378</text:p>
          </table:table-cell>
          <table:covered-table-cell/>
          <table:table-cell office:value-type="float" office:value="1835849" table:style-name="ce20">
            <text:p>183584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16:5300002:227</text:p>
          </table:table-cell>
          <table:covered-table-cell/>
          <table:table-cell office:value-type="float" office:value="111640670.33" table:style-name="ce20">
            <text:p>111640670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16:5300002:2525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16:5300002:2526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16:5302001:740</text:p>
          </table:table-cell>
          <table:covered-table-cell/>
          <table:table-cell office:value-type="float" office:value="197911.08" table:style-name="ce20">
            <text:p>197911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16:5400004:6403</text:p>
          </table:table-cell>
          <table:covered-table-cell/>
          <table:table-cell office:value-type="float" office:value="126920" table:style-name="ce20">
            <text:p>12692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17:0000000:7516</text:p>
          </table:table-cell>
          <table:covered-table-cell/>
          <table:table-cell office:value-type="float" office:value="60300" table:style-name="ce20">
            <text:p>6030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18:0600008:80</text:p>
          </table:table-cell>
          <table:covered-table-cell/>
          <table:table-cell office:value-type="float" office:value="160293.20000000001" table:style-name="ce20">
            <text:p>16029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19:0700008:190</text:p>
          </table:table-cell>
          <table:covered-table-cell/>
          <table:table-cell office:value-type="float" office:value="81288" table:style-name="ce20">
            <text:p>8128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19:0700008:191</text:p>
          </table:table-cell>
          <table:covered-table-cell/>
          <table:table-cell office:value-type="float" office:value="162576" table:style-name="ce20">
            <text:p>1625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19:0700008:192</text:p>
          </table:table-cell>
          <table:covered-table-cell/>
          <table:table-cell office:value-type="float" office:value="176124" table:style-name="ce20">
            <text:p>17612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19:3100001:195</text:p>
          </table:table-cell>
          <table:covered-table-cell/>
          <table:table-cell office:value-type="float" office:value="126274" table:style-name="ce20">
            <text:p>12627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19:3500003:271</text:p>
          </table:table-cell>
          <table:covered-table-cell/>
          <table:table-cell office:value-type="float" office:value="300450" table:style-name="ce20">
            <text:p>3004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0:4300008:404</text:p>
          </table:table-cell>
          <table:covered-table-cell/>
          <table:table-cell office:value-type="float" office:value="281214" table:style-name="ce20">
            <text:p>28121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1:4600004:29</text:p>
          </table:table-cell>
          <table:covered-table-cell/>
          <table:table-cell office:value-type="float" office:value="238560" table:style-name="ce20">
            <text:p>2385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4:1700002:100</text:p>
          </table:table-cell>
          <table:covered-table-cell/>
          <table:table-cell office:value-type="float" office:value="66289.919999999998" table:style-name="ce20">
            <text:p>66289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5:0000000:14435</text:p>
          </table:table-cell>
          <table:covered-table-cell/>
          <table:table-cell office:value-type="float" office:value="295346.92" table:style-name="ce20">
            <text:p>295346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5:0000000:9941</text:p>
          </table:table-cell>
          <table:covered-table-cell/>
          <table:table-cell office:value-type="float" office:value="2167333.35" table:style-name="ce20">
            <text:p>2167333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5:0000000:9958</text:p>
          </table:table-cell>
          <table:covered-table-cell/>
          <table:table-cell office:value-type="float" office:value="8392977.9900000002" table:style-name="ce20">
            <text:p>8392977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5:1000008:303</text:p>
          </table:table-cell>
          <table:covered-table-cell/>
          <table:table-cell office:value-type="float" office:value="208294.58" table:style-name="ce20">
            <text:p>208294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5:3600007:506</text:p>
          </table:table-cell>
          <table:covered-table-cell/>
          <table:table-cell office:value-type="float" office:value="3125" table:style-name="ce20">
            <text:p>31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5:3600007:507</text:p>
          </table:table-cell>
          <table:covered-table-cell/>
          <table:table-cell office:value-type="float" office:value="2862.5" table:style-name="ce20">
            <text:p>286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5:3600007:508</text:p>
          </table:table-cell>
          <table:covered-table-cell/>
          <table:table-cell office:value-type="float" office:value="3125" table:style-name="ce20">
            <text:p>31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5:6000006:390</text:p>
          </table:table-cell>
          <table:covered-table-cell/>
          <table:table-cell office:value-type="float" office:value="79224" table:style-name="ce20">
            <text:p>7922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5:6000006:391</text:p>
          </table:table-cell>
          <table:covered-table-cell/>
          <table:table-cell office:value-type="float" office:value="79224" table:style-name="ce20">
            <text:p>7922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5:6600001:448</text:p>
          </table:table-cell>
          <table:covered-table-cell/>
          <table:table-cell office:value-type="float" office:value="1063973.3" table:style-name="ce20">
            <text:p>1063973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5:6936000:3470</text:p>
          </table:table-cell>
          <table:covered-table-cell/>
          <table:table-cell office:value-type="float" office:value="148698" table:style-name="ce20">
            <text:p>14869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5:6936000:3471</text:p>
          </table:table-cell>
          <table:covered-table-cell/>
          <table:table-cell office:value-type="float" office:value="222966" table:style-name="ce20">
            <text:p>22296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5:6945014:300</text:p>
          </table:table-cell>
          <table:covered-table-cell/>
          <table:table-cell office:value-type="float" office:value="85919.32" table:style-name="ce20">
            <text:p>8591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5:6945020:1284</text:p>
          </table:table-cell>
          <table:covered-table-cell/>
          <table:table-cell office:value-type="float" office:value="1152" table:style-name="ce20">
            <text:p>115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5:6945020:132</text:p>
          </table:table-cell>
          <table:covered-table-cell/>
          <table:table-cell office:value-type="float" office:value="2151321.9" table:style-name="ce20">
            <text:p>2151321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5:6945026:21694</text:p>
          </table:table-cell>
          <table:covered-table-cell/>
          <table:table-cell office:value-type="float" office:value="732189.91" table:style-name="ce20">
            <text:p>732189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5:6945026:21695</text:p>
          </table:table-cell>
          <table:covered-table-cell/>
          <table:table-cell office:value-type="float" office:value="759890.99" table:style-name="ce20">
            <text:p>759890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5:6945026:21696</text:p>
          </table:table-cell>
          <table:covered-table-cell/>
          <table:table-cell office:value-type="float" office:value="237347.89" table:style-name="ce20">
            <text:p>237347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5:6945026:21697</text:p>
          </table:table-cell>
          <table:covered-table-cell/>
          <table:table-cell office:value-type="float" office:value="234829.61" table:style-name="ce20">
            <text:p>234829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5:6945027:1390</text:p>
          </table:table-cell>
          <table:covered-table-cell/>
          <table:table-cell office:value-type="float" office:value="2029382.64" table:style-name="ce20">
            <text:p>2029382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5:6945031:8045</text:p>
          </table:table-cell>
          <table:covered-table-cell/>
          <table:table-cell office:value-type="float" office:value="83154.48" table:style-name="ce20">
            <text:p>83154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5:6945031:8047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5:6945031:8049</text:p>
          </table:table-cell>
          <table:covered-table-cell/>
          <table:table-cell office:value-type="float" office:value="83154.48" table:style-name="ce20">
            <text:p>83154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5:6945031:8051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5:6945031:8053</text:p>
          </table:table-cell>
          <table:covered-table-cell/>
          <table:table-cell office:value-type="float" office:value="68516.800000000003" table:style-name="ce20">
            <text:p>68516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5:6945031:8054</text:p>
          </table:table-cell>
          <table:covered-table-cell/>
          <table:table-cell office:value-type="float" office:value="59485.04" table:style-name="ce20">
            <text:p>59485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5:6945031:8055</text:p>
          </table:table-cell>
          <table:covered-table-cell/>
          <table:table-cell office:value-type="float" office:value="34881.279999999999" table:style-name="ce20">
            <text:p>34881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5:6945031:8056</text:p>
          </table:table-cell>
          <table:covered-table-cell/>
          <table:table-cell office:value-type="float" office:value="36749.919999999998" table:style-name="ce20">
            <text:p>36749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5:6945031:8057</text:p>
          </table:table-cell>
          <table:covered-table-cell/>
          <table:table-cell office:value-type="float" office:value="39241.440000000002" table:style-name="ce20">
            <text:p>39241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5:6945031:8058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5:6945031:8059</text:p>
          </table:table-cell>
          <table:covered-table-cell/>
          <table:table-cell office:value-type="float" office:value="43601.599999999999" table:style-name="ce20">
            <text:p>43601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5:6945031:8060</text:p>
          </table:table-cell>
          <table:covered-table-cell/>
          <table:table-cell office:value-type="float" office:value="34258.400000000001" table:style-name="ce20">
            <text:p>34258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25:6945031:8061</text:p>
          </table:table-cell>
          <table:covered-table-cell/>
          <table:table-cell office:value-type="float" office:value="36438.480000000003" table:style-name="ce20">
            <text:p>36438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25:6945031:8062</text:p>
          </table:table-cell>
          <table:covered-table-cell/>
          <table:table-cell office:value-type="float" office:value="38618.559999999998" table:style-name="ce20">
            <text:p>38618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25:6945031:8063</text:p>
          </table:table-cell>
          <table:covered-table-cell/>
          <table:table-cell office:value-type="float" office:value="73811.28" table:style-name="ce20">
            <text:p>73811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25:6945031:8064</text:p>
          </table:table-cell>
          <table:covered-table-cell/>
          <table:table-cell office:value-type="float" office:value="67893.919999999998" table:style-name="ce20">
            <text:p>67893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25:6945031:8065</text:p>
          </table:table-cell>
          <table:covered-table-cell/>
          <table:table-cell office:value-type="float" office:value="54502" table:style-name="ce20">
            <text:p>5450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25:6945031:8066</text:p>
          </table:table-cell>
          <table:covered-table-cell/>
          <table:table-cell office:value-type="float" office:value="55124.88" table:style-name="ce20">
            <text:p>55124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25:6945031:8067</text:p>
          </table:table-cell>
          <table:covered-table-cell/>
          <table:table-cell office:value-type="float" office:value="55124.88" table:style-name="ce20">
            <text:p>55124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25:6945031:8068</text:p>
          </table:table-cell>
          <table:covered-table-cell/>
          <table:table-cell office:value-type="float" office:value="71319.759999999995" table:style-name="ce20">
            <text:p>71319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25:6945031:8069</text:p>
          </table:table-cell>
          <table:covered-table-cell/>
          <table:table-cell office:value-type="float" office:value="72565.52" table:style-name="ce20">
            <text:p>72565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25:6945031:8070</text:p>
          </table:table-cell>
          <table:covered-table-cell/>
          <table:table-cell office:value-type="float" office:value="56059.199999999997" table:style-name="ce20">
            <text:p>5605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25:6945031:8071</text:p>
          </table:table-cell>
          <table:covered-table-cell/>
          <table:table-cell office:value-type="float" office:value="56370.64" table:style-name="ce20">
            <text:p>56370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25:6945031:8072</text:p>
          </table:table-cell>
          <table:covered-table-cell/>
          <table:table-cell office:value-type="float" office:value="56370.64" table:style-name="ce20">
            <text:p>56370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25:6945031:8073</text:p>
          </table:table-cell>
          <table:covered-table-cell/>
          <table:table-cell office:value-type="float" office:value="75368.479999999996" table:style-name="ce20">
            <text:p>75368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26:2800017:205</text:p>
          </table:table-cell>
          <table:covered-table-cell/>
          <table:table-cell office:value-type="float" office:value="74774.7" table:style-name="ce20">
            <text:p>74774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26:4000003:276</text:p>
          </table:table-cell>
          <table:covered-table-cell/>
          <table:table-cell office:value-type="float" office:value="213015" table:style-name="ce20">
            <text:p>21301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26:4300021:517</text:p>
          </table:table-cell>
          <table:covered-table-cell/>
          <table:table-cell office:value-type="float" office:value="3440742.96" table:style-name="ce20">
            <text:p>3440742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27:0010901:57</text:p>
          </table:table-cell>
          <table:covered-table-cell/>
          <table:table-cell office:value-type="float" office:value="546036.30000000005" table:style-name="ce20">
            <text:p>546036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27:0011020:934</text:p>
          </table:table-cell>
          <table:covered-table-cell/>
          <table:table-cell office:value-type="float" office:value="410726.68" table:style-name="ce20">
            <text:p>410726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27:0011610:316</text:p>
          </table:table-cell>
          <table:covered-table-cell/>
          <table:table-cell office:value-type="float" office:value="49926.76" table:style-name="ce20">
            <text:p>49926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27:0012705:6</text:p>
          </table:table-cell>
          <table:covered-table-cell/>
          <table:table-cell office:value-type="float" office:value="533331.84" table:style-name="ce20">
            <text:p>533331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27:0970200:1172</text:p>
          </table:table-cell>
          <table:covered-table-cell/>
          <table:table-cell office:value-type="float" office:value="14483.2" table:style-name="ce20">
            <text:p>14483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27:0970200:1173</text:p>
          </table:table-cell>
          <table:covered-table-cell/>
          <table:table-cell office:value-type="float" office:value="18688" table:style-name="ce20">
            <text:p>1868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28:0101030:10</text:p>
          </table:table-cell>
          <table:covered-table-cell/>
          <table:table-cell office:value-type="float" office:value="363034.15" table:style-name="ce20">
            <text:p>36303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28:0101030:13</text:p>
          </table:table-cell>
          <table:covered-table-cell/>
          <table:table-cell office:value-type="float" office:value="462642.62" table:style-name="ce20">
            <text:p>462642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28:0101030:14</text:p>
          </table:table-cell>
          <table:covered-table-cell/>
          <table:table-cell office:value-type="float" office:value="557749.27" table:style-name="ce20">
            <text:p>557749,2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28:0101030:9</text:p>
          </table:table-cell>
          <table:covered-table-cell/>
          <table:table-cell office:value-type="float" office:value="360862.2" table:style-name="ce20">
            <text:p>360862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28:0102017:1</text:p>
          </table:table-cell>
          <table:covered-table-cell/>
          <table:table-cell office:value-type="float" office:value="171127.44" table:style-name="ce20">
            <text:p>17112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28:0102017:15</text:p>
          </table:table-cell>
          <table:covered-table-cell/>
          <table:table-cell office:value-type="float" office:value="324620.38" table:style-name="ce20">
            <text:p>324620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28:0102017:17</text:p>
          </table:table-cell>
          <table:covered-table-cell/>
          <table:table-cell office:value-type="float" office:value="152875.68" table:style-name="ce20">
            <text:p>152875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28:0102017:18</text:p>
          </table:table-cell>
          <table:covered-table-cell/>
          <table:table-cell office:value-type="float" office:value="318893.12" table:style-name="ce20">
            <text:p>318893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28:0102017:19</text:p>
          </table:table-cell>
          <table:covered-table-cell/>
          <table:table-cell office:value-type="float" office:value="273037.38" table:style-name="ce20">
            <text:p>273037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28:0102017:2</text:p>
          </table:table-cell>
          <table:covered-table-cell/>
          <table:table-cell office:value-type="float" office:value="394997.94" table:style-name="ce20">
            <text:p>394997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28:0102017:22</text:p>
          </table:table-cell>
          <table:covered-table-cell/>
          <table:table-cell office:value-type="float" office:value="198447.66" table:style-name="ce20">
            <text:p>198447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28:0102017:4</text:p>
          </table:table-cell>
          <table:covered-table-cell/>
          <table:table-cell office:value-type="float" office:value="352267.68" table:style-name="ce20">
            <text:p>352267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28:0102017:7</text:p>
          </table:table-cell>
          <table:covered-table-cell/>
          <table:table-cell office:value-type="float" office:value="345879.69" table:style-name="ce20">
            <text:p>345879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28:0102017:8</text:p>
          </table:table-cell>
          <table:covered-table-cell/>
          <table:table-cell office:value-type="float" office:value="308909.7" table:style-name="ce20">
            <text:p>308909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28:0102018:10</text:p>
          </table:table-cell>
          <table:covered-table-cell/>
          <table:table-cell office:value-type="float" office:value="305982.07" table:style-name="ce20">
            <text:p>305982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28:0102018:11</text:p>
          </table:table-cell>
          <table:covered-table-cell/>
          <table:table-cell office:value-type="float" office:value="318828.79999999999" table:style-name="ce20">
            <text:p>318828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28:0102018:19</text:p>
          </table:table-cell>
          <table:covered-table-cell/>
          <table:table-cell office:value-type="float" office:value="306457.14" table:style-name="ce20">
            <text:p>306457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28:0102018:5</text:p>
          </table:table-cell>
          <table:covered-table-cell/>
          <table:table-cell office:value-type="float" office:value="352850.68" table:style-name="ce20">
            <text:p>352850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28:0102018:8</text:p>
          </table:table-cell>
          <table:covered-table-cell/>
          <table:table-cell office:value-type="float" office:value="301011.12" table:style-name="ce20">
            <text:p>301011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28:0103018:1</text:p>
          </table:table-cell>
          <table:covered-table-cell/>
          <table:table-cell office:value-type="float" office:value="559450.07999999996" table:style-name="ce20">
            <text:p>559450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28:0103018:12</text:p>
          </table:table-cell>
          <table:covered-table-cell/>
          <table:table-cell office:value-type="float" office:value="535560.06000000006" table:style-name="ce20">
            <text:p>535560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28:0103018:13</text:p>
          </table:table-cell>
          <table:covered-table-cell/>
          <table:table-cell office:value-type="float" office:value="557030.88" table:style-name="ce20">
            <text:p>557030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28:0103018:14</text:p>
          </table:table-cell>
          <table:covered-table-cell/>
          <table:table-cell office:value-type="float" office:value="407583.66" table:style-name="ce20">
            <text:p>407583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28:0103018:21</text:p>
          </table:table-cell>
          <table:covered-table-cell/>
          <table:table-cell office:value-type="float" office:value="372501.58" table:style-name="ce20">
            <text:p>372501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28:0103018:22</text:p>
          </table:table-cell>
          <table:covered-table-cell/>
          <table:table-cell office:value-type="float" office:value="568042.47" table:style-name="ce20">
            <text:p>568042,4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28:0103018:23</text:p>
          </table:table-cell>
          <table:covered-table-cell/>
          <table:table-cell office:value-type="float" office:value="586849.19999999995" table:style-name="ce20">
            <text:p>586849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28:0103018:25</text:p>
          </table:table-cell>
          <table:covered-table-cell/>
          <table:table-cell office:value-type="float" office:value="280842.71999999997" table:style-name="ce20">
            <text:p>280842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28:0103018:26</text:p>
          </table:table-cell>
          <table:covered-table-cell/>
          <table:table-cell office:value-type="float" office:value="549137.63" table:style-name="ce20">
            <text:p>549137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28:0103018:29</text:p>
          </table:table-cell>
          <table:covered-table-cell/>
          <table:table-cell office:value-type="float" office:value="318352.32" table:style-name="ce20">
            <text:p>318352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28:0103018:30</text:p>
          </table:table-cell>
          <table:covered-table-cell/>
          <table:table-cell office:value-type="float" office:value="558578.02" table:style-name="ce20">
            <text:p>558578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28:0103018:31</text:p>
          </table:table-cell>
          <table:covered-table-cell/>
          <table:table-cell office:value-type="float" office:value="278551.32" table:style-name="ce20">
            <text:p>278551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28:0103018:33</text:p>
          </table:table-cell>
          <table:covered-table-cell/>
          <table:table-cell office:value-type="float" office:value="271701.84999999998" table:style-name="ce20">
            <text:p>271701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28:0103018:34</text:p>
          </table:table-cell>
          <table:covered-table-cell/>
          <table:table-cell office:value-type="float" office:value="576296" table:style-name="ce20">
            <text:p>57629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28:0103018:4</text:p>
          </table:table-cell>
          <table:covered-table-cell/>
          <table:table-cell office:value-type="float" office:value="628523.36" table:style-name="ce20">
            <text:p>628523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28:0103018:43</text:p>
          </table:table-cell>
          <table:covered-table-cell/>
          <table:table-cell office:value-type="float" office:value="303532.46000000002" table:style-name="ce20">
            <text:p>303532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28:0103018:44</text:p>
          </table:table-cell>
          <table:covered-table-cell/>
          <table:table-cell office:value-type="float" office:value="306127.11" table:style-name="ce20">
            <text:p>306127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28:0104007:13</text:p>
          </table:table-cell>
          <table:covered-table-cell/>
          <table:table-cell office:value-type="float" office:value="1015700.04" table:style-name="ce20">
            <text:p>1015700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28:0104007:3</text:p>
          </table:table-cell>
          <table:covered-table-cell/>
          <table:table-cell office:value-type="float" office:value="518877.96" table:style-name="ce20">
            <text:p>518877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28:0104007:31</text:p>
          </table:table-cell>
          <table:covered-table-cell/>
          <table:table-cell office:value-type="float" office:value="562303.82999999996" table:style-name="ce20">
            <text:p>562303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28:0104007:36</text:p>
          </table:table-cell>
          <table:covered-table-cell/>
          <table:table-cell office:value-type="float" office:value="482326.3" table:style-name="ce20">
            <text:p>482326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28:0104007:37</text:p>
          </table:table-cell>
          <table:covered-table-cell/>
          <table:table-cell office:value-type="float" office:value="474045.76" table:style-name="ce20">
            <text:p>474045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28:0104007:38</text:p>
          </table:table-cell>
          <table:covered-table-cell/>
          <table:table-cell office:value-type="float" office:value="697498.34" table:style-name="ce20">
            <text:p>697498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28:0104007:4</text:p>
          </table:table-cell>
          <table:covered-table-cell/>
          <table:table-cell office:value-type="float" office:value="1091872.2" table:style-name="ce20">
            <text:p>1091872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28:0108002:268</text:p>
          </table:table-cell>
          <table:covered-table-cell/>
          <table:table-cell office:value-type="float" office:value="4627934.82" table:style-name="ce20">
            <text:p>4627934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28:0200144:311</text:p>
          </table:table-cell>
          <table:covered-table-cell/>
          <table:table-cell office:value-type="float" office:value="49541.25" table:style-name="ce20">
            <text:p>49541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28:0700004:14</text:p>
          </table:table-cell>
          <table:covered-table-cell/>
          <table:table-cell office:value-type="float" office:value="13918.56" table:style-name="ce20">
            <text:p>13918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28:0700004:16</text:p>
          </table:table-cell>
          <table:covered-table-cell/>
          <table:table-cell office:value-type="float" office:value="21198.84" table:style-name="ce20">
            <text:p>21198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28:0700004:24</text:p>
          </table:table-cell>
          <table:covered-table-cell/>
          <table:table-cell office:value-type="float" office:value="286860.28999999998" table:style-name="ce20">
            <text:p>286860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28:0700004:26</text:p>
          </table:table-cell>
          <table:covered-table-cell/>
          <table:table-cell office:value-type="float" office:value="299607.96000000002" table:style-name="ce20">
            <text:p>299607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28:0700004:48</text:p>
          </table:table-cell>
          <table:covered-table-cell/>
          <table:table-cell office:value-type="float" office:value="300437.69" table:style-name="ce20">
            <text:p>300437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28:1200008:41</text:p>
          </table:table-cell>
          <table:covered-table-cell/>
          <table:table-cell office:value-type="float" office:value="678382" table:style-name="ce20">
            <text:p>67838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28:2000012:10</text:p>
          </table:table-cell>
          <table:covered-table-cell/>
          <table:table-cell office:value-type="float" office:value="386161.59" table:style-name="ce20">
            <text:p>386161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28:2000012:107</text:p>
          </table:table-cell>
          <table:covered-table-cell/>
          <table:table-cell office:value-type="float" office:value="163211.32" table:style-name="ce20">
            <text:p>163211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28:2000012:12</text:p>
          </table:table-cell>
          <table:covered-table-cell/>
          <table:table-cell office:value-type="float" office:value="721376" table:style-name="ce20">
            <text:p>7213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28:2000012:120</text:p>
          </table:table-cell>
          <table:covered-table-cell/>
          <table:table-cell office:value-type="float" office:value="152616.10999999999" table:style-name="ce20">
            <text:p>152616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28:2000012:132</text:p>
          </table:table-cell>
          <table:covered-table-cell/>
          <table:table-cell office:value-type="float" office:value="90622.86" table:style-name="ce20">
            <text:p>90622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28:2000012:159</text:p>
          </table:table-cell>
          <table:covered-table-cell/>
          <table:table-cell office:value-type="float" office:value="148783.79999999999" table:style-name="ce20">
            <text:p>14878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28:2000012:160</text:p>
          </table:table-cell>
          <table:covered-table-cell/>
          <table:table-cell office:value-type="float" office:value="223401.13" table:style-name="ce20">
            <text:p>223401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28:2000012:162</text:p>
          </table:table-cell>
          <table:covered-table-cell/>
          <table:table-cell office:value-type="float" office:value="183500.02" table:style-name="ce20">
            <text:p>183500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28:2000012:163</text:p>
          </table:table-cell>
          <table:covered-table-cell/>
          <table:table-cell office:value-type="float" office:value="230164.03" table:style-name="ce20">
            <text:p>230164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28:2000012:164</text:p>
          </table:table-cell>
          <table:covered-table-cell/>
          <table:table-cell office:value-type="float" office:value="450183.71" table:style-name="ce20">
            <text:p>450183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28:2000012:170</text:p>
          </table:table-cell>
          <table:covered-table-cell/>
          <table:table-cell office:value-type="float" office:value="86114.26" table:style-name="ce20">
            <text:p>86114,2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28:2000012:171</text:p>
          </table:table-cell>
          <table:covered-table-cell/>
          <table:table-cell office:value-type="float" office:value="91975.44" table:style-name="ce20">
            <text:p>91975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28:2000012:172</text:p>
          </table:table-cell>
          <table:covered-table-cell/>
          <table:table-cell office:value-type="float" office:value="88143.13" table:style-name="ce20">
            <text:p>88143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28:2000012:173</text:p>
          </table:table-cell>
          <table:covered-table-cell/>
          <table:table-cell office:value-type="float" office:value="87015.98" table:style-name="ce20">
            <text:p>87015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28:2000012:176</text:p>
          </table:table-cell>
          <table:covered-table-cell/>
          <table:table-cell office:value-type="float" office:value="225204.57" table:style-name="ce20">
            <text:p>225204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28:2000012:178</text:p>
          </table:table-cell>
          <table:covered-table-cell/>
          <table:table-cell office:value-type="float" office:value="215961.94" table:style-name="ce20">
            <text:p>215961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28:2000012:206</text:p>
          </table:table-cell>
          <table:covered-table-cell/>
          <table:table-cell office:value-type="float" office:value="89721.14" table:style-name="ce20">
            <text:p>89721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28:2000012:24</text:p>
          </table:table-cell>
          <table:covered-table-cell/>
          <table:table-cell office:value-type="float" office:value="281111.21000000002" table:style-name="ce20">
            <text:p>281111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28:2000012:28</text:p>
          </table:table-cell>
          <table:covered-table-cell/>
          <table:table-cell office:value-type="float" office:value="270516" table:style-name="ce20">
            <text:p>2705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28:2000012:483</text:p>
          </table:table-cell>
          <table:covered-table-cell/>
          <table:table-cell office:value-type="float" office:value="435305.33" table:style-name="ce20">
            <text:p>435305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28:2000012:485</text:p>
          </table:table-cell>
          <table:covered-table-cell/>
          <table:table-cell office:value-type="float" office:value="343555.32" table:style-name="ce20">
            <text:p>343555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28:2000012:5</text:p>
          </table:table-cell>
          <table:covered-table-cell/>
          <table:table-cell office:value-type="float" office:value="125113.65" table:style-name="ce20">
            <text:p>125113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28:2000012:63</text:p>
          </table:table-cell>
          <table:covered-table-cell/>
          <table:table-cell office:value-type="float" office:value="205366.73" table:style-name="ce20">
            <text:p>205366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28:2000012:66</text:p>
          </table:table-cell>
          <table:covered-table-cell/>
          <table:table-cell office:value-type="float" office:value="310642.53999999998" table:style-name="ce20">
            <text:p>310642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28:2000012:74</text:p>
          </table:table-cell>
          <table:covered-table-cell/>
          <table:table-cell office:value-type="float" office:value="294411.58" table:style-name="ce20">
            <text:p>294411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28:2000012:79</text:p>
          </table:table-cell>
          <table:covered-table-cell/>
          <table:table-cell office:value-type="float" office:value="360011.71" table:style-name="ce20">
            <text:p>360011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28:2000012:86</text:p>
          </table:table-cell>
          <table:covered-table-cell/>
          <table:table-cell office:value-type="float" office:value="144500.63" table:style-name="ce20">
            <text:p>144500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28:2000012:9</text:p>
          </table:table-cell>
          <table:covered-table-cell/>
          <table:table-cell office:value-type="float" office:value="449281.99" table:style-name="ce20">
            <text:p>449281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28:8100006:452</text:p>
          </table:table-cell>
          <table:covered-table-cell/>
          <table:table-cell office:value-type="float" office:value="2361373.56" table:style-name="ce20">
            <text:p>2361373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28:8100007:344</text:p>
          </table:table-cell>
          <table:covered-table-cell/>
          <table:table-cell office:value-type="float" office:value="1400490" table:style-name="ce20">
            <text:p>140049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28:8300017:2391</text:p>
          </table:table-cell>
          <table:covered-table-cell/>
          <table:table-cell office:value-type="float" office:value="320667.59999999998" table:style-name="ce20">
            <text:p>32066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28:8400016:3225</text:p>
          </table:table-cell>
          <table:covered-table-cell/>
          <table:table-cell office:value-type="float" office:value="299946.90000000002" table:style-name="ce20">
            <text:p>299946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28:8400016:3226</text:p>
          </table:table-cell>
          <table:covered-table-cell/>
          <table:table-cell office:value-type="float" office:value="308870.94" table:style-name="ce20">
            <text:p>308870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28:8400016:3227</text:p>
          </table:table-cell>
          <table:covered-table-cell/>
          <table:table-cell office:value-type="float" office:value="315811.86" table:style-name="ce20">
            <text:p>315811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28:8400016:3228</text:p>
          </table:table-cell>
          <table:covered-table-cell/>
          <table:table-cell office:value-type="float" office:value="322752.78000000003" table:style-name="ce20">
            <text:p>322752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28:8400016:3229</text:p>
          </table:table-cell>
          <table:covered-table-cell/>
          <table:table-cell office:value-type="float" office:value="344567.1" table:style-name="ce20">
            <text:p>34456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28:8400016:3230</text:p>
          </table:table-cell>
          <table:covered-table-cell/>
          <table:table-cell office:value-type="float" office:value="482393.94" table:style-name="ce20">
            <text:p>482393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0:0000000:26</text:p>
          </table:table-cell>
          <table:covered-table-cell/>
          <table:table-cell office:value-type="float" office:value="438938529.85000002" table:style-name="ce20">
            <text:p>438938529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1:0000000:4149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1:0000000:4150</text:p>
          </table:table-cell>
          <table:covered-table-cell/>
          <table:table-cell office:value-type="float" office:value="16451790.279999999" table:style-name="ce20">
            <text:p>16451790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1:0000000:50</text:p>
          </table:table-cell>
          <table:covered-table-cell/>
          <table:table-cell office:value-type="float" office:value="7978288.8600000003" table:style-name="ce20">
            <text:p>7978288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1:1100010:58</text:p>
          </table:table-cell>
          <table:covered-table-cell/>
          <table:table-cell office:value-type="float" office:value="477840.3" table:style-name="ce20">
            <text:p>477840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1:1100013:111</text:p>
          </table:table-cell>
          <table:covered-table-cell/>
          <table:table-cell office:value-type="float" office:value="564601.30000000005" table:style-name="ce20">
            <text:p>564601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1:1100013:14</text:p>
          </table:table-cell>
          <table:covered-table-cell/>
          <table:table-cell office:value-type="float" office:value="448865.4" table:style-name="ce20">
            <text:p>448865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1:1100013:226</text:p>
          </table:table-cell>
          <table:covered-table-cell/>
          <table:table-cell office:value-type="float" office:value="869901.8" table:style-name="ce20">
            <text:p>869901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1:3400001:201</text:p>
          </table:table-cell>
          <table:covered-table-cell/>
          <table:table-cell office:value-type="float" office:value="257258.6" table:style-name="ce20">
            <text:p>257258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1:3400001:202</text:p>
          </table:table-cell>
          <table:covered-table-cell/>
          <table:table-cell office:value-type="float" office:value="192101.4" table:style-name="ce20">
            <text:p>192101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1:3600003:293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1:4000003:857</text:p>
          </table:table-cell>
          <table:covered-table-cell/>
          <table:table-cell office:value-type="float" office:value="248995.42" table:style-name="ce20">
            <text:p>248995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1:4100007:2</text:p>
          </table:table-cell>
          <table:covered-table-cell/>
          <table:table-cell office:value-type="float" office:value="911922" table:style-name="ce20">
            <text:p>91192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1:4100007:20</text:p>
          </table:table-cell>
          <table:covered-table-cell/>
          <table:table-cell office:value-type="float" office:value="457342.7" table:style-name="ce20">
            <text:p>457342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1:4100007:21</text:p>
          </table:table-cell>
          <table:covered-table-cell/>
          <table:table-cell office:value-type="float" office:value="727879.56" table:style-name="ce20">
            <text:p>727879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1:4100007:22</text:p>
          </table:table-cell>
          <table:covered-table-cell/>
          <table:table-cell office:value-type="float" office:value="724010.8" table:style-name="ce20">
            <text:p>724010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1:4100007:30</text:p>
          </table:table-cell>
          <table:covered-table-cell/>
          <table:table-cell office:value-type="float" office:value="488569.12" table:style-name="ce20">
            <text:p>488569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1:4100007:35</text:p>
          </table:table-cell>
          <table:covered-table-cell/>
          <table:table-cell office:value-type="float" office:value="560417.52" table:style-name="ce20">
            <text:p>560417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1:4100007:44</text:p>
          </table:table-cell>
          <table:covered-table-cell/>
          <table:table-cell office:value-type="float" office:value="668190.12" table:style-name="ce20">
            <text:p>668190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1:4100007:45</text:p>
          </table:table-cell>
          <table:covered-table-cell/>
          <table:table-cell office:value-type="float" office:value="895894.28" table:style-name="ce20">
            <text:p>895894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1:4100007:56</text:p>
          </table:table-cell>
          <table:covered-table-cell/>
          <table:table-cell office:value-type="float" office:value="631713.24" table:style-name="ce20">
            <text:p>631713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1:4100007:67</text:p>
          </table:table-cell>
          <table:covered-table-cell/>
          <table:table-cell office:value-type="float" office:value="555996.07999999996" table:style-name="ce20">
            <text:p>555996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1:4100007:73</text:p>
          </table:table-cell>
          <table:covered-table-cell/>
          <table:table-cell office:value-type="float" office:value="733130.02" table:style-name="ce20">
            <text:p>733130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1:4100007:79</text:p>
          </table:table-cell>
          <table:covered-table-cell/>
          <table:table-cell office:value-type="float" office:value="299552.56" table:style-name="ce20">
            <text:p>299552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1:4100008:60</text:p>
          </table:table-cell>
          <table:covered-table-cell/>
          <table:table-cell office:value-type="float" office:value="620383.30000000005" table:style-name="ce20">
            <text:p>620383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1:4100013:26</text:p>
          </table:table-cell>
          <table:covered-table-cell/>
          <table:table-cell office:value-type="float" office:value="374717.04" table:style-name="ce20">
            <text:p>374717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1:4100013:69</text:p>
          </table:table-cell>
          <table:covered-table-cell/>
          <table:table-cell office:value-type="float" office:value="270536.86" table:style-name="ce20">
            <text:p>270536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104138:229</text:p>
          </table:table-cell>
          <table:covered-table-cell/>
          <table:table-cell office:value-type="float" office:value="763164" table:style-name="ce20">
            <text:p>76316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107056:563</text:p>
          </table:table-cell>
          <table:covered-table-cell/>
          <table:table-cell office:value-type="float" office:value="1389444" table:style-name="ce20">
            <text:p>138944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309012:5</text:p>
          </table:table-cell>
          <table:covered-table-cell/>
          <table:table-cell office:value-type="float" office:value="582176.13" table:style-name="ce20">
            <text:p>582176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340011:46</text:p>
          </table:table-cell>
          <table:covered-table-cell/>
          <table:table-cell office:value-type="float" office:value="239589.98" table:style-name="ce20">
            <text:p>239589,9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24005:50</text:p>
          </table:table-cell>
          <table:covered-table-cell/>
          <table:table-cell office:value-type="float" office:value="671231.3" table:style-name="ce20">
            <text:p>671231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47010:4780</text:p>
          </table:table-cell>
          <table:covered-table-cell/>
          <table:table-cell office:value-type="float" office:value="955176" table:style-name="ce20">
            <text:p>9551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2001:34</text:p>
          </table:table-cell>
          <table:covered-table-cell/>
          <table:table-cell office:value-type="float" office:value="672396561.12" table:style-name="ce20">
            <text:p>672396561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21">
            <text:p>1063</text:p>
          </table:table-cell>
          <table:table-cell office:value-type="string" table:number-columns-spanned="2" table:number-rows-spanned="1" table:style-name="ce2">
            <text:p>36:34:0602001:70160</text:p>
          </table:table-cell>
          <table:covered-table-cell/>
          <table:table-cell office:value-type="float" office:value="210730732.38" table:style-name="ce22">
            <text:p>210730732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3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3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3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3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3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3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8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2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6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6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6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6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6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46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46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6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6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6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6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6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6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6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6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6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6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6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6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6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46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6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6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6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6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6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3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3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3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3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3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3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3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3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3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3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3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3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3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3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3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3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3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3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3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3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3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3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3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3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3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3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3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3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3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3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3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3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3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3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3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3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3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3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3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3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3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3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3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3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3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3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4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4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4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4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8005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9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9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9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9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9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0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0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0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0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0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0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0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0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0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0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0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0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0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0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0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0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0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0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1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30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30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1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13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5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5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7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71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71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71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71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7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7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102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7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7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71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7102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710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7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7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7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7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7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7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7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7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7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7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7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7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7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7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7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7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6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1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3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3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3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3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4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6:2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7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4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4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4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4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4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5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76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9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4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2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20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20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2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20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20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20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20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2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2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2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309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309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4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4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6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6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0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4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4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45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45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45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45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45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45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45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45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45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45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45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45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45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45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45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45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45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450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45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0:45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45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4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45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4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4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4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45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0:4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0:4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0:4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0:4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4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0:4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0:4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45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45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45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45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4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0:4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45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45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45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45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0:45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0:45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0:45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0:4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0:4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0:45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0:45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0:45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45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45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45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45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4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45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45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4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45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45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45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0:45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0:45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45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45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0:45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0:45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45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45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450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450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45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45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0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3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1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1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1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1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1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11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1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1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1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1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1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1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1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1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1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1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1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1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1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1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1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1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1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1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1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1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1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1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1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11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1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1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1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1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1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1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1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1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1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1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1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1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1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1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1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1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1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1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11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1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1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1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1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1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1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1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1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1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1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1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1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1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1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4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4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4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4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4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4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4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4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4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4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4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4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4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4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4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4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4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4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4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4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4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4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4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4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4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4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40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4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4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4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40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40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40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40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4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40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40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40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4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4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4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4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4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4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4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4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4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4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4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4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4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4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4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4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4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4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4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43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000000:43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43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000000:43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000000:44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000000:52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000000:53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000000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2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2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2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2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2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2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2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201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201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201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2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2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2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2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2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2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2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2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2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2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2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2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2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2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2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2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2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2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2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2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2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2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2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2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206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2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2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2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2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2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2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2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2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2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2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206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206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206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2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2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405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41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1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7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1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5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5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50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5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5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5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5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5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5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6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6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6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6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6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6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6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6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6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6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6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6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6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6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6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6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6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6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6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6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6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6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6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6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6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6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6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6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6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6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6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6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6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6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6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6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6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6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6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6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6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6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6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6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6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6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6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6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6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6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6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6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6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6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6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6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6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6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6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6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6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6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6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6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6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6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6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6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6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6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6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6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6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6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6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6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6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6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6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6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6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608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608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6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608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6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6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6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608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608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6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608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608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608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7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702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7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9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9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9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9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1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2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2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2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2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2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2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2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2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2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2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2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2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2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2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2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2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2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2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2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2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2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2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2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2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2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2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2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2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2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2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2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2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28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28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2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2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2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28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28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2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2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28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2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2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28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2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28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2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2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2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28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2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28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2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2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2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2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2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2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2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28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2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28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28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28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2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2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2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2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28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28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2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28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2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28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28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2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2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2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2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2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28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2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28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2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2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2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2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2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2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2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2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2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2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28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2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2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2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28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2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2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28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2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2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2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2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2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2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28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28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28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28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28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28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28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28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28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28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28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28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28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28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28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28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28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2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28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4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4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4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4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52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5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5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5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5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5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5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5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5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5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5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5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1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1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1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1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1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10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1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103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2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2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2019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4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4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4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4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4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4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403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403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405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34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2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21">
            <text:p>1424</text:p>
          </table:table-cell>
          <table:table-cell office:value-type="string" table:number-columns-spanned="3" table:number-rows-spanned="1" table:style-name="ce2">
            <text:p>36:34:0606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32C8C3E3C78F6CF3DE1D97166FADD029C407101696C886DABC3C6A2007D6A2A15488016110A8C635004FC5BA3638FAD0A4E1D1329FF970B26A842211E2E2E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26T12:55:48Z</meta:creation-date>
    <dc:date>2023-12-26T12:55:48Z</dc:date>
  </office:meta>
</office:document-meta>
</file>